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(9999264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Het verhogen van de productie van bio-ethanol van 500.000 m3 per jaar naar </text:p>
            <text:p text:style-name="common-al">     700.000 m3 per jaar. </text:p>
            <text:p text:style-name="common-al">Aanvraagdatum : 28 februari 2022</text:p>
            <text:p text:style-name="common-al">Verzenddatum : 13 april 2022</text:p>
            <text:p text:style-name="common-al">Zaaknummer : 999926408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408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Weg</meta:user-defined>
    <meta:user-defined meta:name="DC.title">Kennisgeving verlengen proceduretermijn Alco Energy Rotterdam B.V. (9999264080)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99</meta:user-defined>
    <meta:user-defined meta:name="OVERHEIDop.PrbID/DC.identifier">prb-2022-4499</meta:user-defined>
    <meta:user-defined meta:name="OVERHEIDop.versieInformatie"/>
  </office:meta>
</office:document-meta>
</file>