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1, Amsterdam - het brandveilig gebruiken van Het Jeroen Pi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randveilig gebruiken van het gebouw ‘Het Jeroen Pit Huis’ op de kadastrale locatie Weesperkarspel, Sectie M, perceelnummer 1653, plaatselijk bekend als Meibergdreef 91 te Amsterdam. </text:p>
            <text:p text:style-name="common-al">Aanvrager: Het Jeroen Pit Huis B.V. </text:p>
            <text:p text:style-name="common-al">Zaaknummer: 10854690</text:p>
            <text:p text:style-name="common-al"> 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text:a xlink:href="https://loket.odnzkg.nl/actuele-bekendmakingen/" xlink:type="simple"> loket.odnzkg.nl</text:a> onder bekendmakingen en (digitaal) bij: </text:p>
            <text:p text:style-name="common-al">-provincie Noord-Holland, Houtplein 33 te Haarlem (op afspraak, via info.div@noord-holland.nl of telefonisch, 023-514 4440);</text:p>
            <text:p text:style-name="common-al"> -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290406</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1, Amsterdam - het brandveilig gebruiken van Het Jeroen Pit Huis</meta:user-defined>
    <meta:user-defined meta:name="OVERHEIDop.datumEindeReactietermijn">2022-06-03</meta:user-defined>
    <meta:user-defined meta:name="OVERHEIDop.terinzageleggingBG">https://mozardloket.odnzkg.nl/mozard/!suite42.scherm1260?mObj=1290406</meta:user-defined>
    <meta:user-defined meta:name="DCTERMS.W3CDTF/DCTERMS.available">2022-04-20</meta:user-defined>
    <meta:user-defined meta:name="DCTERMS.W3CDTF/OVERHEIDop.jaargang">2022</meta:user-defined>
    <meta:user-defined meta:name="OVERHEIDop.publicationIssue">4497</meta:user-defined>
    <meta:user-defined meta:name="OVERHEIDop.PrbID/DC.identifier">prb-2022-4497</meta:user-defined>
    <meta:user-defined meta:name="OVERHEIDop.versieInformatie"/>
  </office:meta>
</office:document-meta>
</file>