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M Wonen BV, Ambachtslaan 102 -148, 5506 AK te Veldhoven, Z/16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pril 2022 een ontheffing ingevolge artikel 3.8, eerste lid, van de Wet natuurbescherming hebben<text:span text:style-name="nadrukvet"> verleend</text:span> (kenmerk: Z/160488 - 309109) aan BAM Wonen BV, Looyenbeemd 14, 5652 BH te Eindhoven voor de sloop van het appartementencomplex ten behoeve van de bouw van een nieuw appartementencomplex aan de Ambachtslaan 102 - 148, 5506 AK te Veldhoven. De ontheffing is geldig voor de periode van 15 april 2022 tot en met 14 april 2027. </text:p>
            <text:p text:style-name="common-al">De aanvraag, het besluit en de bijbehorende stukken liggen vanaf 19 april 2022 tot en met 30 mei 2022 <text:span text:style-name="nadrukvet">6 weken t</text:span><text:span text:style-name="nadrukve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488 gekoppeld. Wij verzoeken u bij correspondentie dit kenmerk te vermelden.</text:p>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488</meta:user-defined>
    <dc:language>nl</dc:language>
    <meta:user-defined meta:name="OVERHEIDop.locatietype/OVERHEIDop.gebiedsmarkering">Weg</meta:user-defined>
    <meta:user-defined meta:name="DC.title">KENNISGEVING WET NATUURBESCHERMING, BAM Wonen BV, Ambachtslaan 102 -148, 5506 AK te Veldhoven, Z/160488</meta:user-defined>
    <meta:user-defined meta:name="OVERHEIDop.datumEindeReactietermijn">2022-05-30</meta:user-defined>
    <meta:user-defined meta:name="OVERHEIDop.terinzageleggingBG">https://www.brabant.nl/loket/vergunningen-meldingen-en-ontheffingen</meta:user-defined>
    <meta:user-defined meta:name="DCTERMS.W3CDTF/DCTERMS.available">2022-04-19</meta:user-defined>
    <meta:user-defined meta:name="DCTERMS.W3CDTF/OVERHEIDop.jaargang">2022</meta:user-defined>
    <meta:user-defined meta:name="OVERHEIDop.publicationIssue">4490</meta:user-defined>
    <meta:user-defined meta:name="OVERHEIDop.PrbID/DC.identifier">prb-2022-4490</meta:user-defined>
    <meta:user-defined meta:name="OVERHEIDop.versieInformatie"/>
  </office:meta>
</office:document-meta>
</file>