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Franse Steeg 1 te Bemelen (WKC Borgharen), 2011-0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het realiseren en exploiteren van een waterkrachtcentrale te Borgharen (WKC Borgharen).</text:p>
            <text:p text:style-name="common-al">Locatie: Franse Steeg 1, Bemelen </text:p>
            <text:p text:style-name="common-al">Zaaknummer: 2011-018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april 2022 t/m 3 jun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tegen betaling van de verschuldigde griffierechten, beroep instellen bij de Rechtbank Limburg. U moet dan binnen zes weken na de dag waarop dit besluit is verzonden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www.rechtspraak.nl. </text:p>
            <text:p text:style-name="common-al">Afdeling 2 van hoofdstuk 1 van de Crisis- en herstelwet is op dit besluit van toepassing.</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1-0187</meta:user-defined>
    <dc:language>nl</dc:language>
    <meta:user-defined meta:name="OVERHEIDop.locatietype/OVERHEIDop.gebiedsmarkering">Adres</meta:user-defined>
    <meta:user-defined meta:name="DC.title">Provincie Limburg, besluit Wet natuurbescherming, Natura 2000-gebieden, Franse Steeg 1 te Bemelen (WKC Borgharen), 2011-0187</meta:user-defined>
    <meta:user-defined meta:name="DCTERMS.W3CDTF/DCTERMS.available">2022-04-20</meta:user-defined>
    <meta:user-defined meta:name="DCTERMS.W3CDTF/OVERHEIDop.jaargang">2022</meta:user-defined>
    <meta:user-defined meta:name="OVERHEIDop.externeBijlage">2011-0187 Definitief besluit Wnb|exb-2022-22638</meta:user-defined>
    <meta:user-defined meta:name="OVERHEIDop.publicationIssue">4489</meta:user-defined>
    <meta:user-defined meta:name="OVERHEIDop.PrbID/DC.identifier">prb-2022-4489</meta:user-defined>
    <meta:user-defined meta:name="OVERHEIDop.versieInformatie"/>
  </office:meta>
</office:document-meta>
</file>