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W.A. Scholtenstraat, deel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15 februari 2022 de melding (artikel 28 van de Wet bodembescherming (Wbb)) van een sanering van bodemverontreiniging hebben ontvangen van Remkes Vastgoed ter plaatse van locatie W.A. Scholtenstraat te Assen, gemeente Assen. Remkes Vastgoed is van plan de bodem te saneren.</text:p>
            <text:p text:style-name="common-al">In het kader van artikel 39 van de Wbb zijn Gedeputeerde Staten van Drenthe van plan in te stemmen met het deelsaneringsplan.</text:p>
            <text:p text:style-name="common-al">Belanghebbenden hebben tot en met 3 mei 2022 de gelegenheid om zienswijzen in te dienen bij Gedeputeerde Staten van Drenthe, t.a.v. team Bestuur en Concernzaken, Postbus 122, 9400 AC Assen.</text:p>
            <text:p text:style-name="common-al">Het deelsaneringsplan ligt van 19 april 2022 tot en met 3 mei 2022 ter inzage bij:</text:p>
            <text:p text:style-name="common-al">- de provincie Drenthe, Westerbrink 1 te Assen op werkdagen van 8.30 uur tot 17.00 uur;</text:p>
            <text:p text:style-name="common-al">- de gemeente Assen, Noordersingel 33 te Assen, telefoonnummer 14 0592</text:p>
            <text:p text:style-name="tussenkopcur">Meer informatie</text:p>
            <text:p text:style-name="last-al">Voor informatie kunt u contact opnemen met de projectleider bodemsanering, de heer J. Buist, telefoonnummer (0592) 7545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48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8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8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704</meta:user-defined>
    <dc:language>nl</dc:language>
    <meta:user-defined meta:name="OVERHEIDop.locatietype/OVERHEIDop.gebiedsmarkering">Vlak</meta:user-defined>
    <meta:user-defined meta:name="DC.title">Bodemsanering; locatie W.A. Scholtenstraat, deelsaneringsplan</meta:user-defined>
    <meta:user-defined meta:name="DCTERMS.W3CDTF/DCTERMS.available">2022-04-19</meta:user-defined>
    <meta:user-defined meta:name="DCTERMS.W3CDTF/OVERHEIDop.jaargang">2022</meta:user-defined>
    <meta:user-defined meta:name="OVERHEIDop.externeBijlage">Ontwerpbeschikking|exb-2022-22633</meta:user-defined>
    <meta:user-defined meta:name="OVERHEIDop.externeBijlage">Deelsaneringsplan|exb-2022-22634</meta:user-defined>
    <meta:user-defined meta:name="OVERHEIDop.externeBijlage">Kadastrale kaart|exb-2022-22635</meta:user-defined>
    <meta:user-defined meta:name="OVERHEIDop.externeBijlage">Awb-folder|exb-2022-22636</meta:user-defined>
    <meta:user-defined meta:name="OVERHEIDop.publicationIssue">4487</meta:user-defined>
    <meta:user-defined meta:name="OVERHEIDop.PrbID/DC.identifier">prb-2022-4487</meta:user-defined>
    <meta:user-defined meta:name="OVERHEIDop.versieInformatie"/>
  </office:meta>
</office:document-meta>
</file>