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ningin Wilhelminaweg 5-9 in Loenen ad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15 op grond van de Wet Natuurbescherming verleend. De ontheffing is verleend aan Woningstichting Vecht en Omstrek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030-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8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15</meta:user-defined>
    <meta:user-defined meta:name="DCTERMS.abstract">Provincie Utrecht – Beschikking in het kader van de Wet natuurbescherming – Hoofdstuk 3, Soortenbescherming – Koningin Wilhelminaweg 5-9 in Loenen ad Vecht</meta:user-defined>
    <dc:language>nl</dc:language>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Hoofdstuk 3, Soortenbescherming – Koningin Wilhelminaweg 5-9 in Loenen ad Vecht</meta:user-defined>
    <meta:user-defined meta:name="DCTERMS.W3CDTF/DCTERMS.available">2022-04-19</meta:user-defined>
    <meta:user-defined meta:name="DCTERMS.W3CDTF/OVERHEIDop.jaargang">2022</meta:user-defined>
    <meta:user-defined meta:name="OVERHEIDop.externeBijlage">Beschikking wnb Kon. Wilhelminaweg Loenen ad Vecht|exb-2022-22621</meta:user-defined>
    <meta:user-defined meta:name="OVERHEIDop.publicationIssue">4485</meta:user-defined>
    <meta:user-defined meta:name="OVERHEIDop.PrbID/DC.identifier">prb-2022-4485</meta:user-defined>
    <meta:user-defined meta:name="OVERHEIDop.versieInformatie"/>
  </office:meta>
</office:document-meta>
</file>