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oor OLO 6678679 - Labee Holding Moerdijk B.V. - de bouw van een controle kamer - Oostelijke Randweg 44,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op de meervoudige aanvraag, reguliere procedure<text:span text:style-name="nadrukcur">,</text:span><text:span text:style-name="nadrukcur"/>onderdelen bouw, milieu (inrichting) en strijdigheid met het bestemmings-plan, voor de bouw van een controle kamer op locatie Oostelijke Randweg 44, 4782PZ Moerdijk.</text:p>
            <text:p text:style-name="common-al">14 april 2022, Tilburg</text:p>
            <text:p text:style-name="common-al">Gedeputeerde Staten van Noord-Brabant heeft een aanvraag ontvangen voor een vergunning ingevolge de Wet algemene bepalingen omgevingsrecht, van Labee Holding Moerdijk B.V. De aanvraag betreft de bouw van een controle kamer, voor de inrichting gelegen aan Oostelijke Randweg 44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zijn in te zien vanaf 19 april tot en met 31 mei 2022 via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4 april 2022. Deze schriftelijke bezwaren moeten worden gericht en te worden toegezonden aan Gedeputeerde Staten van Noord-Brabant, t.a.v. het secretariaat van de Hoor- en adviescommissie voor de behandeling van bezwaar- en beroepschriften, Postbus 90151, 5200 MC ’s-Hertogenbosch. 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11780 en olo nummer 66786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8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e procedure, bouwen van controle kamer op locatie Oostelijke Randweg 44, 4782PZ Moerdijk</meta:user-defined>
    <dc:language>nl</dc:language>
    <meta:user-defined meta:name="OVERHEIDop.locatietype/OVERHEIDop.gebiedsmarkering">Punt</meta:user-defined>
    <meta:user-defined meta:name="DC.title">Beschikking omgevingsvergunning voor OLO 6678679 - Labee Holding Moerdijk B.V. - de bouw van een controle kamer - Oostelijke Randweg 44, 4782PZ Moerdijk</meta:user-defined>
    <meta:user-defined meta:name="DCTERMS.W3CDTF/DCTERMS.available">2022-04-19</meta:user-defined>
    <meta:user-defined meta:name="DCTERMS.W3CDTF/OVERHEIDop.jaargang">2022</meta:user-defined>
    <meta:user-defined meta:name="OVERHEIDop.publicationIssue">4482</meta:user-defined>
    <meta:user-defined meta:name="OVERHEIDop.PrbID/DC.identifier">prb-2022-4482</meta:user-defined>
    <meta:user-defined meta:name="OVERHEIDop.versieInformatie"/>
  </office:meta>
</office:document-meta>
</file>