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aessen Grondverzet &amp; Recycling B.V., Metaalweg 5, 5804CG Venray</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text:p>
            <text:p text:style-name="common-al">Regulier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opslag AdBlue terreindeel 7</text:p>
            <text:p text:style-name="common-al">Locatie: Maessen Grondverzet &amp; Recycling B.V., Metaalweg 5, 5804CG Venray</text:p>
            <text:p text:style-name="common-al">Datum besluit: 14 april 2022</text:p>
            <text:p text:style-name="common-al">Zaaknummer: 2022-009403</text:p>
            <text:p text:style-name="common-al">Het besluit is op 14 april 2022 verzonden aan de aanvrager.</text:p>
            <text:p text:style-name="common-al">
            <text:span text:style-name="nadrukvet">Inzage</text:span>
          </text:p>
            <text:p text:style-name="common-al">Het besluit en de bijbehorende stukken liggen ter inzage van 15 april 2022 t/m 26 mei 2022:</text:p>
            <text:p text:style-name="common-al">- in het Gouvernement, Limburglaan 10, Maastricht, na telefonische afspraak via +31 43 389 7812;</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p text:style-name="common-al">
            <text:span text:style-name="nadrukvet">Rechtsbescherming</text:span>
          </text:p>
            <text:p text:style-name="common-al">Als het besluit uw belang rechtstreeks raakt en u het met de inhoud van dit besluit niet eens bent, kunt u van 15 april 2022 t/m 26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8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Maessen Grondverzet &amp; Recycling B.V., Metaalweg 5, 5804CG Venray</meta:user-defined>
    <dc:language>nl</dc:language>
    <meta:user-defined meta:name="OVERHEIDop.locatietype/OVERHEIDop.gebiedsmarkering">Punt</meta:user-defined>
    <meta:user-defined meta:name="DC.title">Provincie Limburg, omgevingsvergunning Maessen Grondverzet &amp; Recycling B.V., Metaalweg 5, 5804CG Venray</meta:user-defined>
    <meta:user-defined meta:name="DCTERMS.W3CDTF/DCTERMS.available">2022-04-19</meta:user-defined>
    <meta:user-defined meta:name="DCTERMS.W3CDTF/OVERHEIDop.jaargang">2022</meta:user-defined>
    <meta:user-defined meta:name="OVERHEIDop.externeBijlage">besluit milieu neutrale verandering|exb-2022-22598</meta:user-defined>
    <meta:user-defined meta:name="OVERHEIDop.publicationIssue">4481</meta:user-defined>
    <meta:user-defined meta:name="OVERHEIDop.PrbID/DC.identifier">prb-2022-4481</meta:user-defined>
    <meta:user-defined meta:name="OVERHEIDop.versieInformatie"/>
  </office:meta>
</office:document-meta>
</file>