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 Uitbreiding biogasinstallatie Torenhoeve groengas/CO2</text:p>
            <text:p text:style-name="common-al">Aanvrager : De Torenhoeve Holding B.V.</text:p>
            <text:p text:style-name="common-al">Locatie : Zeebiesweg 33 in Biddinghuizen</text:p>
            <text:p text:style-name="common-al"/>
            <text:p text:style-name="common-al">
            <text:span text:style-name="nadrukvet">Ter inzage</text:span>
          </text:p>
            <text:p text:style-name="common-al">Het ontwerpbesluit is vanaf donderdag 21 april 2022 in te zien op de website Officiële bekendmakingen, de Flevopost editie Dront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4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4-19</meta:user-defined>
    <meta:user-defined meta:name="DCTERMS.W3CDTF/OVERHEIDop.jaargang">2022</meta:user-defined>
    <meta:user-defined meta:name="OVERHEIDop.externeBijlage">Ontwerpbesluit Wabo de Torenhoeve Biddinghuizen|exb-2022-22539</meta:user-defined>
    <meta:user-defined meta:name="OVERHEIDop.publicationIssue">4470</meta:user-defined>
    <meta:user-defined meta:name="OVERHEIDop.PrbID/DC.identifier">prb-2022-4470</meta:user-defined>
    <meta:user-defined meta:name="OVERHEIDop.versieInformatie"/>
  </office:meta>
</office:document-meta>
</file>