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15235 Provincie Limburg, omgevingsvergunning Buitenring Parkstad Limburg, kadastraal bekend als gemeente Nieuwenhagen, sectie A, perceelnummer 3780aaf</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text:p>
            <text:p text:style-name="common-al">Regulier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wegkruis</text:p>
            <text:p text:style-name="common-al">Locatie: Buitenring Parkstad Limburg, kadastraal bekend als gemeente Nieuwenhagen, sectie A, perceelnummer 3780</text:p>
            <text:p text:style-name="common-al">Datum besluit: 14 april 2022</text:p>
            <text:p text:style-name="common-al">Zaaknummer: 2022-015235</text:p>
            <text:p text:style-name="common-al">Het besluit is op 14 april 2022 verzonden aan de aanvrager.</text:p>
            <text:p text:style-name="common-al">
            <text:span text:style-name="nadrukvet">Inzage</text:span>
          </text:p>
            <text:p text:style-name="common-al">Het besluit en de bijbehorende stukken liggen ter inzage van 15 april 2022 t/m 26 mei 2022:</text:p>
            <text:p text:style-name="common-al">- in het Gouvernement, Limburglaan 10, Maastricht, na telefonische afspraak via +31 43 389 7812;</text:p>
            <text:p text:style-name="common-al">- in het gemeentehuis van Landgraaf,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5 april 2022 t/m 26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6201 BZ Maastricht. Voor meer informatie verwijzen wij u naar www.rechtspraak.nl.</text:p>
            <text:p text:style-name="common-al">Op dit besluit is afdeling 2 van hoofdstuk 1 van de Crisis- en herstelwet van toepassing. Wij verzoeken u dit in het bezwaarschrift te vermelden.</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6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Buitenring Parkstad Limburg, kadastraal bekend als gemeente Nieuwenhagen, sectie A, perceelnummer 3780</meta:user-defined>
    <dc:language>nl</dc:language>
    <meta:user-defined meta:name="OVERHEIDop.locatietype/OVERHEIDop.gebiedsmarkering">Punt</meta:user-defined>
    <meta:user-defined meta:name="OVERHEIDop.locatietype/OVERHEIDop.gebiedsmarkering">Punt</meta:user-defined>
    <meta:user-defined meta:name="DC.title">2022-015235 Provincie Limburg, omgevingsvergunning Buitenring Parkstad Limburg, kadastraal bekend als gemeente Nieuwenhagen, sectie A, perceelnummer 3780aaf</meta:user-defined>
    <meta:user-defined meta:name="DCTERMS.W3CDTF/DCTERMS.available">2022-04-19</meta:user-defined>
    <meta:user-defined meta:name="DCTERMS.W3CDTF/OVERHEIDop.jaargang">2022</meta:user-defined>
    <meta:user-defined meta:name="OVERHEIDop.externeBijlage">MULTI-Standaard besluit WABO VRG-Word|exb-2022-22533</meta:user-defined>
    <meta:user-defined meta:name="OVERHEIDop.publicationIssue">4465</meta:user-defined>
    <meta:user-defined meta:name="OVERHEIDop.PrbID/DC.identifier">prb-2022-4465</meta:user-defined>
    <meta:user-defined meta:name="OVERHEIDop.versieInformatie"/>
  </office:meta>
</office:document-meta>
</file>