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eym B.V., Nusterweg 139, 6136KT Sittard</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text:p>
            <text:p text:style-name="common-al">Reguliere voorbereidingsprocedure</text:p>
            <text:p text:style-name="common-al">
            <text:span text:style-name="nadrukvet">Gedeputeerde Staten van Limburg maken bekend dat een besluit is genomen:</text:span>
          </text:p>
            <text:p text:style-name="common-al">
            <text:span text:style-name="nadrukvet">Omgevingsvergunning</text:span>
          </text:p>
            <text:p text:style-name="common-al">Voor: opslag en aflevering ureum (AdBlue) aan eigen voertuigenLocatie: Reym B.V., Nusterweg 139, 6136KT Sittard</text:p>
            <text:p text:style-name="common-al">Datum besluit: 14 april 2022</text:p>
            <text:p text:style-name="common-al">Zaaknummer: 2022-013872</text:p>
            <text:p text:style-name="common-al">Het besluit is op 14 april 2022 verzonden aan de aanvrager.</text:p>
            <text:p text:style-name="common-al">
            <text:span text:style-name="nadrukvet">Inzage</text:span>
          </text:p>
            <text:p text:style-name="common-al">Het besluit en de bijbehorende stukken liggen ter inzage van 15 april 2022 t/m 26 mei 2022:</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5 april 2022 t/m 26 me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text:p>
            <text:p text:style-name="common-al">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6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6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6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Provincie Limburg, omgevingsvergunning Reym B.V., Nusterweg 139, 6136KT Sittard</meta:user-defined>
    <dc:language>nl</dc:language>
    <meta:user-defined meta:name="OVERHEIDop.locatietype/OVERHEIDop.gebiedsmarkering">Punt</meta:user-defined>
    <meta:user-defined meta:name="DC.title">Provincie Limburg, omgevingsvergunning Reym B.V., Nusterweg 139, 6136KT Sittard</meta:user-defined>
    <meta:user-defined meta:name="DCTERMS.W3CDTF/DCTERMS.available">2022-04-19</meta:user-defined>
    <meta:user-defined meta:name="DCTERMS.W3CDTF/OVERHEIDop.jaargang">2022</meta:user-defined>
    <meta:user-defined meta:name="OVERHEIDop.externeBijlage">Besluit milieuneutraal veranderen|exb-2022-22532</meta:user-defined>
    <meta:user-defined meta:name="OVERHEIDop.publicationIssue">4463</meta:user-defined>
    <meta:user-defined meta:name="OVERHEIDop.PrbID/DC.identifier">prb-2022-4463</meta:user-defined>
    <meta:user-defined meta:name="OVERHEIDop.versieInformatie"/>
  </office:meta>
</office:document-meta>
</file>