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ijzigen voorschriften omgevingsvergunning Hevar VOF, Heeske 5, 5993 RD Maasbree</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Wijzigen voorschriften omgevingsvergunning</text:span>
          </text:p>
            <text:p text:style-name="common-al">Voor: het wijzigen van voorschriften </text:p>
            <text:p text:style-name="common-al">Locatie: Hevar VOF, Heeske 5, 5993 RD Maasbree </text:p>
            <text:p text:style-name="common-al">Datum besluit: 14 april 2022 </text:p>
            <text:p text:style-name="common-al">Zaaknummer: 2021-207714</text:p>
            <text:p text:style-name="common-al">Het besluit is ten opzichte van het ontwerpbesluit niet gewijzigd.  </text:p>
            <text:p text:style-name="common-al">
            <text:span text:style-name="nadrukvet">Inzage </text:span>
          </text:p>
            <text:p text:style-name="common-al">Het besluit en de bijbehorende stukken liggen ter inzage van 20 april 2022 t/m 1 juni 2022: </text:p>
            <text:p text:style-name="common-al">- in het Gouvernement, Limburglaan 10, Maastricht, na telefonische afspraak via +31 43 389 78 12; </text:p>
            <text:p text:style-name="common-al">- in het gemeentehuis van Peel en Maas,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1 april 2022 t/m 1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714 </meta:user-defined>
    <meta:user-defined meta:name="DCTERMS.abstract">Provincie Limburg, wijzigen voorschriften omgevingsvergunning Hevar VOF, Heeske 5, 5993 RD Maasbree</meta:user-defined>
    <dc:language>nl</dc:language>
    <meta:user-defined meta:name="OVERHEIDop.locatietype/OVERHEIDop.gebiedsmarkering">Adres</meta:user-defined>
    <meta:user-defined meta:name="DC.title">Provincie Limburg, wijzigen voorschriften omgevingsvergunning Hevar VOF, Heeske 5, 5993 RD Maasbree</meta:user-defined>
    <meta:user-defined meta:name="DCTERMS.W3CDTF/DCTERMS.available">2022-04-19</meta:user-defined>
    <meta:user-defined meta:name="DCTERMS.W3CDTF/OVERHEIDop.jaargang">2022</meta:user-defined>
    <meta:user-defined meta:name="OVERHEIDop.externeBijlage">Besluit wijziging voorschriften 2021-207714|exb-2022-22525</meta:user-defined>
    <meta:user-defined meta:name="OVERHEIDop.publicationIssue">4460</meta:user-defined>
    <meta:user-defined meta:name="OVERHEIDop.PrbID/DC.identifier">prb-2022-4460</meta:user-defined>
    <meta:user-defined meta:name="OVERHEIDop.versieInformatie"/>
  </office:meta>
</office:document-meta>
</file>