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Plimsollweg 3, 13, 23 datacent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oprichten van drie datacenters, toren 1, toren 2 en toren 3. </text:p>
            <text:p text:style-name="common-al">De afzonderlijke datacenters zullen zijn: </text:p>
            <text:p text:style-name="common-al">FalconConnect 1 BV, Plimsollweg 3; </text:p>
            <text:p text:style-name="common-al">FalconConnect 2 BV, Plimsollweg 13; </text:p>
            <text:p text:style-name="common-al">FalconConnect 3 BV, Plimsollweg 23. </text:p>
            <text:p text:style-name="common-al">Aanvrager: FalconConnect 1 BV </text:p>
            <text:p text:style-name="common-al">Zaaknummer: 10632921 </text:p>
            <text:p text:style-name="common-al">
            <text:span text:style-name="nadrukvet">Inzage </text:span>
          </text:p>
            <text:p text:style-name="common-al">De aanmeldingsnotitie en het beoordelingsbesluit liggen met ingang van de dag na publicatie gedurende zes weken (digitaal) ter inzage op <text:a xlink:href="https://loket.odnzkg.nl/actuele-bekendmakingen/" xlink:type="simple">www.loket.odnzkg.nl</text:a> en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447</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Plimsollweg 3, 13, 23 datacenters</meta:user-defined>
    <meta:user-defined meta:name="DCTERMS.W3CDTF/DCTERMS.available">2022-04-19</meta:user-defined>
    <meta:user-defined meta:name="DCTERMS.W3CDTF/OVERHEIDop.jaargang">2022</meta:user-defined>
    <meta:user-defined meta:name="OVERHEIDop.publicationIssue">4457</meta:user-defined>
    <meta:user-defined meta:name="OVERHEIDop.PrbID/DC.identifier">prb-2022-4457</meta:user-defined>
    <meta:user-defined meta:name="OVERHEIDop.versieInformatie"/>
  </office:meta>
</office:document-meta>
</file>