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721745 - vervanging van de BOD-tank - Cargill B.V.,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argill BV op locatie Lelyweg 31, 4612 PS Bergen op Zoom.</text:p>
            <text:p text:style-name="common-al">19 april 2022, Tilburg</text:p>
            <text:p text:style-name="common-al">Gedeputeerde Staten van Noord-Brabant heeft een aanvraag voor een vergunning ingevolge de Wet algemene bepalingen omgevingsrecht ontvangen van Cargill B.V. De aanvraag betreft vervanging van de bestaande BOD-tank, aanpassing van de draagconstructie alsook het vergroten van de opslagcapaciteit afvalwater voor de inrichting gelegen aan Lelyweg 31 te Bergen op Zoom.</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0 april 2022 tot en met 1 juni 2022 ter inzage bij de gemeente Bergen op Zoom.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De termijn van zes weken vangt aan met ingang van de dag na toezending van deze beschikking.De beschikking is toegezonden op d.d. 14 april 2022. Deze schriftelijke bezwaren moeten worden gericht en te worden toegezonden aan Gedeputeerde Staten van Noord-Brabant, t.a.v. het secretariaat van de Hoor- en adviescommissie voor de behandeling van bezwaar- en beroepschriften, Postbus 90151,5200 MC ’s-Hertogenbosch.</text:p>
            <text:p text:style-name="common-al">Het bezwaar moet worde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e beschikking<text:span text:style-name="nadrukcur">treedt in werking de dag na verzending van de beschikking.</text:span></text:p>
            <text:p text:style-name="common-al">
            <text:span text:style-name="nadrukcur">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span>
          </text:p>
            <text:p text:style-name="last-al">
            <text:span text:style-name="nadrukcur">Aan deze procedure is het kenmerk 2022-01395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5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5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5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de vervanging van de bestaande BOD-tank, aanpassing van de draagconstructie alsook het vergoten van de opslagcapaciteit afvalwater op locatie Lelyweg 31, 4612PS Bergen op Zoom</meta:user-defined>
    <dc:language>nl</dc:language>
    <meta:user-defined meta:name="OVERHEIDop.locatietype/OVERHEIDop.gebiedsmarkering">Punt</meta:user-defined>
    <meta:user-defined meta:name="DC.title">Beschikking omgevingsvergunning voor OLO 6721745 - vervanging van de BOD-tank - Cargill B.V., - Lelyweg 31, 4612PS Bergen op Zoom</meta:user-defined>
    <meta:user-defined meta:name="DCTERMS.W3CDTF/DCTERMS.available">2022-04-19</meta:user-defined>
    <meta:user-defined meta:name="DCTERMS.W3CDTF/OVERHEIDop.jaargang">2022</meta:user-defined>
    <meta:user-defined meta:name="OVERHEIDop.publicationIssue">4456</meta:user-defined>
    <meta:user-defined meta:name="OVERHEIDop.PrbID/DC.identifier">prb-2022-4456</meta:user-defined>
    <meta:user-defined meta:name="OVERHEIDop.versieInformatie"/>
  </office:meta>
</office:document-meta>
</file>