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Air Products Nederland B.V. (99992006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20 oktober 2020 een aanvraag op grond van de Wet algemene bepalingen omgevingsrecht (Wabo) ontvangen van Air Products Nederland B.V. locatie Botlek (hierna Air Products) voor de inrichting aan de Merseyweg 8, 3197 KG Rotterdam-Botlek.</text:p>
            <text:p text:style-name="common-al"/>
            <text:p text:style-name="common-al">De aanvraag is de eerste fase van een gefaseerde aanvraag om een omgevingsvergunning en betreft het realiseren van een nieuwe waterstoffabriek ter vervanging van de oude (HyCO 2) fabriek.</text:p>
            <text:p text:style-name="common-al"/>
            <text:p text:style-name="common-al">De volgende veranderingen brengt deze wijziging met zich mee: de realisatie van de nieuwe waterstoffabriek HyCO5, de realisatie van een CO2-afvanginstallatie voor de HyCO5, het aanbrengen diverse aansluitingen voor grond-, hulpstoffen en producten van buiten de inrichting. </text:p>
            <text:p text:style-name="common-al">Om bovenstaande te realiseren worden de volgende onderdelen uitbedrijf genomen: de waterstoffabriek HyCO2, een tweetal gasturbines en een viertal boilers voor de productie van stoom.</text:p>
            <text:p text:style-name="common-al"/>
            <text:p text:style-name="common-al">Deze installatieonderdelen worden door Air Products, voor zover dit nog niet gebeurd is, gesloopt en afgevoerd. Boilers (LM2500-boiler D) blijft in bedrijf tot dat de HyCO5 fabriek in bedrijf is. </text:p>
            <text:p text:style-name="common-al">Ook wordt een van de bestaande toegangspoorten verplaatst en worden enkele aansluitingen naar buiten het terrein gerealiseerd voor onder andere de afvoer van waterstof en CO2 en de toevoer van aardgas en elektriciteit.</text:p>
            <text:p text:style-name="common-al"/>
            <text:p text:style-name="common-al">Het ministerie van Infrastructuur en Waterstaat heeft op 20 november 2020 een aanvraag ontvangen van Air Products Nederland B.V. om de vigerende vergunning als bedoeld in hoofdstuk 6 van de Waterwet (Wtw) voor het verrichten van handelingen in een watersysteem te wijzigen.</text:p>
            <text:p text:style-name="common-al"/>
            <text:p text:style-name="common-al">De aanvraag betreft het brengen van stoffen, afkomstig van een waterstoffabriek (HyCO5) gelegen aan de Boyneweg 10 te Rotterdam, in de Seinehaven, welke deel uitmaakt van het KRW-waterlichaam Nieuwe Waterweg.</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19 april 2022 tot en met 31 mei 2022 op de volgende plaatsen inzien:</text:p>
            <text:p text:style-name="common-al">- Bibliotheek Rotterdam, Hoogstraat 110 te Rotterdam, uitsluitend alleen op afspraak via e-mailadres dcmr_haaglanden@bibliotheek.rotterdam.nl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gen en de ontwerpbeschikkingen kunt u zich wenden tot de DCMR (Wabo), telefoonnummer: 010 – 246 80 00 en tot Rijkswaterstaat West-Nederland Zuid (Wtw), telefoonnummer: 088 797 15 00 onder vermelding van het zaaknummer. </text:p>
            <text:p text:style-name="common-al"/>
            <text:p text:style-name="common-al">Zaaknummer: 9999200616 (DCMR) en RWSZ2020-00017856 (RWS).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0616</meta:user-defined>
    <meta:user-defined meta:name="DCTERMS.abstract">Deze aanvragen zijn gecoördineerd behandeld, waarbij de DCMR Milieudienst Rijnmond de coördinatie heeft verzorgd. Gedeputeerde Staten van Zuid-Holland en de minister van Infrastructuur en Waterstaat hebben besloten de gevraagde vergunningen te verlenen.</meta:user-defined>
    <dc:language>nl</dc:language>
    <meta:user-defined meta:name="OVERHEIDop.locatietype/OVERHEIDop.gebiedsmarkering">Adres</meta:user-defined>
    <meta:user-defined meta:name="DC.title">Kennisgeving beschikkingen Air Products Nederland B.V. (9999200616)</meta:user-defined>
    <meta:user-defined meta:name="OVERHEIDop.datumEindeReactietermijn">2022-05-31</meta:user-defined>
    <meta:user-defined meta:name="OVERHEIDop.TilID/OVERHEIDop.terinzageleggingOP">til-2022-1486</meta:user-defined>
    <meta:user-defined meta:name="DCTERMS.W3CDTF/DCTERMS.available">2022-04-15</meta:user-defined>
    <meta:user-defined meta:name="DCTERMS.W3CDTF/OVERHEIDop.jaargang">2022</meta:user-defined>
    <meta:user-defined meta:name="OVERHEIDop.publicationIssue">4453</meta:user-defined>
    <meta:user-defined meta:name="OVERHEIDop.PrbID/DC.identifier">prb-2022-4453</meta:user-defined>
    <meta:user-defined meta:name="OVERHEIDop.versieInformatie"/>
  </office:meta>
</office:document-meta>
</file>