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april 2022 - zaaknummer 2022-004219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tot wijziging van provinciale regelgeving in verband met de inwerkingtreding van de Wet open overheid op 1 mei 2022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integriteitsbeoordeling Gelderland 2021 worden als volgt gewijzigd:</text:p>
            <text:p text:style-name="al"/>
            <text:p text:style-name="al">In artikel 12, derde lid, wordt “artikel 10, tweede lid, van de Wet openbaarheid van bestuur” vervangen door: artikel 5.1, tweede lid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ambtelijke organisatie Gelderland 2009 wordt als volgt gewijzigd:</text:p>
            <text:p text:style-name="al"/>
            <text:p text:style-name="al">In de toelichting bij artikel 10 wordt “artikel 11 van de Wet openbaarheid van bestuur” vervangen door: artikel 5.2 van de Wet open over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Provinciaal mandaatbesluit Omgevingsdienst Achterhoek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Provinciaal mandaatbesluit Omgevingsdienst Rivierenland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Provinciaal mandaatbesluit Omgevingsdienst Veluwe IJssel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Het Provinciaal mandaatbesluit Omgevingsdienst de Vallei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Het Provinciaal mandaatbesluit Omgevingsdienst Noord-Veluwe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22-004219</meta:user-defined>
    <meta:user-defined meta:name="DCTERMS.alternative">Provinciaal mandaatbesluit Omgevingsdienst Veluwe IJssel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sbesluit Omgevingsdienst Veluwe IJssel 2018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46</meta:user-defined>
    <meta:user-defined meta:name="OVERHEIDop.betreftRegeling">CVDR611317_2</meta:user-defined>
    <meta:user-defined meta:name="OVERHEIDop.PrbID/DC.identifier">prb-2022-4446</meta:user-defined>
    <meta:user-defined meta:name="xs:date/OVERHEIDop.startdatum">2022-05-01</meta:user-defined>
    <meta:user-defined meta:name="OVERHEIDop.versieInformatie"/>
  </office:meta>
</office:document-meta>
</file>