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ossenberg Secundaire Bouw en Brandstoffen B.V., Bart van Slobbestraat 30, 6471 WV Eygelshov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Vossenberg Secundaire Bouw en Brandstoffen B.V., Bart van Slobbestraat 30, 6471 WV Eygelshoven </text:p>
            <text:p text:style-name="common-al">Datum besluit: 14 april 2022 </text:p>
            <text:p text:style-name="common-al">Zaaknummer: 2021-207492</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0 april 2022 t/m 1 juni 2022: </text:p>
            <text:p text:style-name="common-al">- in het Gouvernement, Limburglaan 10, Maastricht, na telefonische afspraak via +31 43 389 78 12; </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1 april 2022 t/m 1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Inwerkingtreding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4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492</meta:user-defined>
    <meta:user-defined meta:name="DCTERMS.abstract">Provincie Limburg, omgevingsvergunning Vossenberg Secundaire Bouw en Brandstoffen B.V., Bart van Slobbestraat 30, 6471 WV  Eygelshoven</meta:user-defined>
    <dc:language>nl</dc:language>
    <meta:user-defined meta:name="OVERHEIDop.locatietype/OVERHEIDop.gebiedsmarkering">Adres</meta:user-defined>
    <meta:user-defined meta:name="DC.title">Provincie Limburg, omgevingsvergunning Vossenberg Secundaire Bouw en Brandstoffen B.V., Bart van Slobbestraat 30, 6471 WV Eygelshoven</meta:user-defined>
    <meta:user-defined meta:name="DCTERMS.W3CDTF/DCTERMS.available">2022-04-19</meta:user-defined>
    <meta:user-defined meta:name="DCTERMS.W3CDTF/OVERHEIDop.jaargang">2022</meta:user-defined>
    <meta:user-defined meta:name="OVERHEIDop.externeBijlage">Besluit wijziging voorschriften 2021-207492|exb-2022-22497</meta:user-defined>
    <meta:user-defined meta:name="OVERHEIDop.publicationIssue">4441</meta:user-defined>
    <meta:user-defined meta:name="OVERHEIDop.PrbID/DC.identifier">prb-2022-4441</meta:user-defined>
    <meta:user-defined meta:name="OVERHEIDop.versieInformatie"/>
  </office:meta>
</office:document-meta>
</file>