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Rijperweg 20, Westbeemster - CONO Kaasmakers - het realiseren van een carport ten behoeve van het plaatsen van PV-pan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carport ten behoeve van het plaatsen van PV-panelen. &amp;lt;br&amp;gt; &amp;lt;br&amp;gt;Ontvangstdatum aanvraag: 01-04-2022&amp;lt;br&amp;gt;Aanvrager: Coöperatieve Zuivelonderneming CONO B.A.&amp;lt;br&amp;gt;Zaaknummer: 1109183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4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3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3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3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417</meta:user-defined>
    <meta:user-defined meta:name="DCTERMS.abstract">Bekendmaking van Provincie Noord-Holland</meta:user-defined>
    <dc:language>nl</dc:language>
    <meta:user-defined meta:name="OVERHEIDop.locatietype/OVERHEIDop.gebiedsmarkering">Punt</meta:user-defined>
    <meta:user-defined meta:name="DC.title">Aanvraag vergunning - Rijperweg 20, Westbeemster - CONO Kaasmakers - het realiseren van een carport ten behoeve van het plaatsen van PV-panelen</meta:user-defined>
    <meta:user-defined meta:name="DCTERMS.W3CDTF/DCTERMS.available">2022-04-19</meta:user-defined>
    <meta:user-defined meta:name="DCTERMS.W3CDTF/OVERHEIDop.jaargang">2022</meta:user-defined>
    <meta:user-defined meta:name="OVERHEIDop.publicationIssue">4437</meta:user-defined>
    <meta:user-defined meta:name="OVERHEIDop.PrbID/DC.identifier">prb-2022-4437</meta:user-defined>
    <meta:user-defined meta:name="OVERHEIDop.versieInformatie"/>
  </office:meta>
</office:document-meta>
</file>