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provinciale regelgeving in verband met de Wet open over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5 april 2022 - zaaknummer 2022-004219 tot wijziging van een regeling</text:p>
            <text:p text:style-name="al"/>
            <text:p text:style-name="al">
            <text:span text:style-name="nadrukvet">Gedeputeerde Staten van Gelderland</text:span>
          </text:p>
            <text:p text:style-name="al"/>
            <text:p text:style-name="al">Gelezen het voorstel tot wijziging van provinciale regelgeving in verband met de inwerkingtreding van de Wet open overheid op 1 mei 2022;</text:p>
            <text:p text:style-name="al"/>
            <text:p text:style-name="al">
            <text:span text:style-name="nadrukvet">Besluiten</text:span>
          </text:p>
            <text:p text:style-name="al">Vast te stellen de navolgende wijzigingen in provinciale regelgeving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eleidsregels integriteitsbeoordeling Gelderland 2021 worden als volgt gewijzigd:</text:p>
            <text:p text:style-name="al"/>
            <text:p text:style-name="al">In artikel 12, derde lid, wordt “artikel 10, tweede lid, van de Wet openbaarheid van bestuur” vervangen door: artikel 5.1, tweede lid van de Wet open overhei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Regeling ambtelijke organisatie Gelderland 2009 wordt als volgt gewijzigd:</text:p>
            <text:p text:style-name="al"/>
            <text:p text:style-name="al">In de toelichting bij artikel 10 wordt “artikel 11 van de Wet openbaarheid van bestuur” vervangen door: artikel 5.2 van de Wet open overhei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Het Provinciaal mandaatbesluit Omgevingsdienst Achterhoek 2018 wordt als volgt gewijzigd:</text:p>
            <text:p text:style-name="al"/>
            <text:p text:style-name="al">In Bijlage A Gemandateerde bevoegdheden, behorend bij artikel 2 wordt “Wet openbaarheid van bestuur (art. 3)” vervangen door: Wet open overheid (art. 4.1) en wordt “Wet openbaarheid van bestuur” vervangen door: Wet open overheid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Het Provinciaal mandaatbesluit Omgevingsdienst Rivierenland 2018 wordt als volgt gewijzigd:</text:p>
            <text:p text:style-name="al"/>
            <text:p text:style-name="al">In Bijlage A Gemandateerde bevoegdheden, behorend bij artikel 2 wordt “Wet openbaarheid van bestuur (art. 3)” vervangen door: Wet open overheid (art. 4.1) en wordt “Wet openbaarheid van bestuur” vervangen door: Wet open overheid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Het Provinciaal mandaatbesluit Omgevingsdienst Veluwe IJssel 2018 wordt als volgt gewijzigd:</text:p>
            <text:p text:style-name="al"/>
            <text:p text:style-name="al">In Bijlage A Gemandateerde bevoegdheden, behorend bij artikel 2 wordt “Wet openbaarheid van bestuur (art. 3)” vervangen door: Wet open overheid (art. 4.1) en wordt “Wet openbaarheid van bestuur” vervangen door: Wet open overheid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VI</text:span> </text:p>
            <text:p text:style-name="al">Het Provinciaal mandaatbesluit Omgevingsdienst de Vallei 2018 wordt als volgt gewijzigd:</text:p>
            <text:p text:style-name="al"/>
            <text:p text:style-name="al">In Bijlage A Gemandateerde bevoegdheden, behorend bij artikel 2 wordt “Wet openbaarheid van bestuur (art. 3)” vervangen door: Wet open overheid (art. 4.1) en wordt “Wet openbaarheid van bestuur” vervangen door: Wet open overheid.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VII</text:span> </text:p>
            <text:p text:style-name="al">Het Provinciaal mandaatbesluit Omgevingsdienst Noord-Veluwe 2018 wordt als volgt gewijzigd:</text:p>
            <text:p text:style-name="al"/>
            <text:p text:style-name="al">In Bijlage A Gemandateerde bevoegdheden, behorend bij artikel 2 wordt “Wet openbaarheid van bestuur (art. 3)” vervangen door: Wet open overheid (art. 4.1) en wordt “Wet openbaarheid van bestuur” vervangen door: Wet open overheid. 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VIII</text:span> </text:p>
            <text:p text:style-name="al">Dit besluit treedt in werking op 1 mei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Gelderland</text:span></text:p>
          </text:section>
          <text:section text:name="ondertekening_id1-3-2-3-2">
            <text:p><text:span text:style-name="functie"/></text:p>
            <text:p><text:span text:style-name="functie">John Berends </text:span></text:p>
            <text:p><text:span text:style-name="functie">Commissaris van de Koning </text:span></text:p>
          </text:section>
          <text:section text:name="ondertekening_id1-3-2-3-3">
            <text:p><text:span text:style-name="functie"/></text:p>
            <text:p><text:span text:style-name="functie">Miriam Nienhuis-van Doremaele</text:span></text:p>
            <text:p><text:span text:style-name="functie">Secretaris</text:span></text:p>
          </text:section>
          <text:section text:name="ondertekening_id1-3-2-3-4">
            <text:p><text:span text:style-name="functie"/></text:p>
            <text:p><text:span text:style-name="functie">Gepubliceerd te Arnhem</text:span></text:p>
            <text:p><text:span text:style-name="functie">namens Gedeputeerde Staten van Gelderland,</text:span></text:p>
          </text:section>
          <text:section text:name="ondertekening_id1-3-2-3-5">
            <text:p><text:span text:style-name="functie"/></text:p>
            <text:p><text:span text:style-name="functie">Marc van Hemmen</text:span></text:p>
            <text:p><text:span text:style-name="functie">Teammanager Bestuurlijk Juridische Za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3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43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43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18-07-01</meta:user-defined>
    <meta:user-defined meta:name="OVERHEIDop.referentienummer">2022-004219</meta:user-defined>
    <meta:user-defined meta:name="DCTERMS.alternative">Provinciaal mandaatbesluit Omgevingsdienst Achterhoek 2018</meta:user-defined>
    <dc:language>nl</dc:language>
    <meta:user-defined meta:name="OVERHEIDop.locatietype/OVERHEIDop.gebiedsmarkering">Provincie</meta:user-defined>
    <meta:user-defined meta:name="DC.title">Besluit van Gedeputeerde Staten van de provincie Gelderland houdende regels omtrent extern mandaat en machtigingsbesluit Omgevingsdienst Achterhoek 2018</meta:user-defined>
    <meta:user-defined meta:name="DCTERMS.W3CDTF/DCTERMS.available">2022-04-19</meta:user-defined>
    <meta:user-defined meta:name="DCTERMS.W3CDTF/OVERHEIDop.jaargang">2022</meta:user-defined>
    <meta:user-defined meta:name="OVERHEIDop.publicationIssue">4436</meta:user-defined>
    <meta:user-defined meta:name="OVERHEIDop.betreftRegeling">CVDR611323_2</meta:user-defined>
    <meta:user-defined meta:name="OVERHEIDop.PrbID/DC.identifier">prb-2022-4436</meta:user-defined>
    <meta:user-defined meta:name="xs:date/OVERHEIDop.startdatum">2022-05-01</meta:user-defined>
    <meta:user-defined meta:name="OVERHEIDop.versieInformatie"/>
  </office:meta>
</office:document-meta>
</file>