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en Wet natuurbescherming voor recreatief snijden van zeegroenten in de Oosterschelde in 202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april 2022 in het kader van artikel 2.7 lid 2, van de <text:span text:style-name="nadrukvet">Wet natuurbescherming </text:span>284 vergunningen hebben verleend aan particulieren voor het recreatief snijden van zeegroenten voor eigen gebruik, in diverse daarvoor aangewezen snijgebieden in het Natura 2000-gebied Oosterschelde. </text:p>
            <text:p text:style-name="common-al"/>
            <text:p text:style-name="tussenkopcur">Ter inzage</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122300 te vermelden. </text:p>
            <text:p text:style-name="common-al"/>
            <text:p text:style-name="tussenkopcur">Beroep</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2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2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2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2300</meta:user-defined>
    <meta:user-defined meta:name="DCTERMS.abstract">Vergunningen Wet natuurbescherming voor recreatief snijden van zeegroenten in de Oosterschelde in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Zeeland - Vergunningen Wet natuurbescherming voor recreatief snijden van zeegroenten in de Oosterschelde in 2022</meta:user-defined>
    <meta:user-defined meta:name="DCTERMS.W3CDTF/DCTERMS.available">2022-04-20</meta:user-defined>
    <meta:user-defined meta:name="DCTERMS.W3CDTF/OVERHEIDop.jaargang">2022</meta:user-defined>
    <meta:user-defined meta:name="OVERHEIDop.publicationIssue">4426</meta:user-defined>
    <meta:user-defined meta:name="OVERHEIDop.PrbID/DC.identifier">prb-2022-4426</meta:user-defined>
    <meta:user-defined meta:name="OVERHEIDop.versieInformatie"/>
  </office:meta>
</office:document-meta>
</file>