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anaalweg 15, Heiloo - Gashandel Zoon Heiloo B.V. - Gashandel Zoon Heiloo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actualiseren van voorschriften van Gashandel Zoon Heiloo BV. Het betreft de voorschriften van de omgevingsvergunningen van 4 september 2012 (kenmerk: MRA-10520030) en 20 augustus 2013 (kenmerk: MRA-10530021). De voorschriften zijn niet meer toereikend op het gebied van de technische mogelijkheden tot bescherming van het milieu en de ontwikkelingen met betrekking tot de kwaliteit van het milieu. </text:p>
            <text:p text:style-name="common-al"/>
            <text:p text:style-name="common-al">Gashandel Zoon Heiloo B.V. betreft een inrichting waar meer dan 50 ton ontvlambare vloeibare gassen wordt opgeslagen en is een inrichting voor het afvullen van gasflessen met propaan, wisselreservoirs en heeft een installatie voor het afvullen van propaan aan campers en bakwagens. Vergunninghouder: Gashandel Zoon Heiloo B.V.</text:p>
            <text:p text:style-name="common-al"> Zaaknummer: 9684105 </text:p>
            <text:p text:style-name="common-al">
            <text:span text:style-name="nadrukvet">Inzage </text:span>
          </text:p>
            <text:p text:style-name="common-al">De ontwerpbeschikking en de bijbehorende stukken liggen met ingang van de dag na publicatie gedurende zes weken (digitaal) ter inzage op www.loket.odnzkg.nl en bij: </text:p>
            <text:p text:style-name="common-al">Provincie Noord-Holland, Houtplein 33 te Haarlem (op afspraak, via info.div@noord-holland.nl of telefonisch, 023-514 4440); </text:p>
            <text:p text:style-name="common-al">- gemeente Heiloo, Raadhuisplein 1 te Heiloo (op afspraak via 14 07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2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2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209</meta:user-defined>
    <meta:user-defined meta:name="DCTERMS.abstract">Bekendmaking van Provincie Noord-Holland</meta:user-defined>
    <dc:language>nl</dc:language>
    <meta:user-defined meta:name="OVERHEIDop.locatietype/OVERHEIDop.gebiedsmarkering">Punt</meta:user-defined>
    <meta:user-defined meta:name="DC.title">Ontwerpbesluit - Kanaalweg 15, Heiloo - Gashandel Zoon Heiloo B.V. - Gashandel Zoon Heiloo B.V.</meta:user-defined>
    <meta:user-defined meta:name="OVERHEIDop.datumEindeReactietermijn">2022-06-02</meta:user-defined>
    <meta:user-defined meta:name="OVERHEIDop.terinzageleggingBG">https://mozardloket.odnzkg.nl/mozard/!suite42.scherm1260?mObj=1290209</meta:user-defined>
    <meta:user-defined meta:name="DCTERMS.W3CDTF/DCTERMS.available">2022-04-20</meta:user-defined>
    <meta:user-defined meta:name="DCTERMS.W3CDTF/OVERHEIDop.jaargang">2022</meta:user-defined>
    <meta:user-defined meta:name="OVERHEIDop.publicationIssue">4424</meta:user-defined>
    <meta:user-defined meta:name="OVERHEIDop.PrbID/DC.identifier">prb-2022-4424</meta:user-defined>
    <meta:user-defined meta:name="OVERHEIDop.versieInformatie"/>
  </office:meta>
</office:document-meta>
</file>