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rinzagelegging Ontwerp Herziening Omgevingsbeleid Ontwikkeling Middengebied Zuidplaspolder</text:p>
      <text:section text:name="zakelijke-mededeling_id1-3-2" text:style-name="zakelijke-mededeling">
        <text:section text:name="zakelijke-mededeling-tekst_id1-3-2-1" text:style-name="zakelijke-mededeling-tekst">
          <text:section text:name="tekst_id1-3-2-1-1" text:style-name="tekst">
            <text:p text:style-name="common-al">Met ingang van 19 april 2022 ligt de Ontwerp Herziening Omgevingsbeleid Ontwikkeling Middengebied Zuidplaspolder ter inzage. Het gaat om een partiële wijziging van de Omgevingsverordening Zuid-Holland en het Omgevingsprogramma Zuid-Holland. Voor deze wijziging is een milieueffectrapport (MER) opgesteld. Het MER is een bijlage bij de Ontwerp Herziening en ligt dus ook ter inzage.</text:p>
            <text:p text:style-name="common-al">Het Omgevingsbeleid voor Zuid-Holland wordt regelmatig aangepast om het beleid actueel en toepasbaar te houden en te kunnen inspelen op nieuwe ontwikkelingen. Grotendeels gelijktijdig met deze terinzagelegging, ligt ook de Ontwerp Herziening Ruimte en Wonen ter inzage (naar verwachting van eind april tot en met begin juni). Dit is een separate herziening. Wij verzoeken u in uw eventuele zienswijze(n) duidelijk te maken op welke herziening uw zienswijze is gericht.</text:p>
            <text:p text:style-name="common-al">De gemeente Zuidplas en de provincie Zuid-Holland werken, samen met het Hoogheemraadschap van Schieland en de Krimpenerwaard en de Grondbank RZG Zuidplas, aan de ontwikkeling van het Middengebied van de Zuidplaspolder. Het Middengebied is gelegen tussen de kernen Nieuwerkerk aan den IJssel, Moordrecht en Zevenhuizen en begrensd door de A20, N219 en de spoorlijn Gouda-Den Haag/A12. Deze herziening van het Zuid-Hollandse Omgevingsbeleid is bedoeld om de ontwikkeling van het Middengebied van de Zuidplaspolder mogelijk te maken.</text:p>
            <text:p text:style-name="common-al">
            <text:span text:style-name="nadrukvet">Hoe en waar kunt u het ontwerp inzien?</text:span>
          </text:p>
            <text:list text:style-name="id1-3-2-1-1-5">
              <text:list-item text:style-override="id1-3-2-1-1-5-1">
                <text:number>1.</text:number>
                <text:p text:style-name="al">In de digitale plannenviewer via <text:a xlink:href="http://www.ruimtelijkeplannenzuidholland.nl/inprocedure" xlink:type="simple"><text:span text:style-name="nadrukondlijn">www.ruimtelijkeplannenzuidholland.nl/inprocedure</text:span></text:a></text:p>
              </text:list-item>
              <text:list-item text:style-override="id1-3-2-1-1-5-2">
                <text:number>2.</text:number>
                <text:p text:style-name="al"> De documenten kunt u downloaden op de website: <text:a xlink:href="http://www.zuid-holland.nl/omgevingsbeleid" xlink:type="simple"><text:span text:style-name="nadrukondlijn">www.zuid-holland.nl/omgevingsbeleid</text:span></text:a></text:p>
              </text:list-item>
              <text:list-item text:style-override="id1-3-2-1-1-5-3">
                <text:number>3.</text:number>
                <text:p text:style-name="al"> Tijdens kantooruren liggen alle documenten ter inzage bij Het Loket, Zuid-Hollandplein 1, 2596 AA Den Haag.</text:p>
              </text:list-item>
            </text:list>
            <text:p text:style-name="common-al">
            <text:span text:style-name="nadrukvet">Zienswijzen</text:span>
          </text:p>
            <text:p text:style-name="common-al">Wij stellen u in de gelegenheid te reageren op de Ontwerp Herziening Omgevingsbeleid Ontwikkeling Middengebied Zuidplaspolder.</text:p>
            <text:p text:style-name="common-al">Uw eventuele opmerkingen kunt u uiterlijk 30 mei 2022 door middel van een zienswijze aan ons kenbaar maken. Deze zienswijzen worden door Gedeputeerde Staten en Provinciale Staten betrokken bij de definitieve vaststelling van de Herziening.</text:p>
            <text:p text:style-name="common-al">Wij ontvangen uw zienswijze bij voorkeur digitaal, via het e-mailadres <text:a xlink:href="mailto:omgevingsbeleid@pzh.nl" xlink:type="simple"><text:span text:style-name="nadrukondlijn">omgevingsbeleid@pzh.nl</text:span></text:a>.</text:p>
            <text:p text:style-name="common-al">Vermeld hierbij ook uw adresgegevens. U kunt uw zienswijze ook per post indienen:</text:p>
            <text:p text:style-name="last-al">Provincie Zuid-Holland, Team Omgevingsbeleid, Postbus 90602, 2509 LP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1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4.2/xml/MC-DRP-PlanOverig-Web-ZM.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rovincie</meta:user-defined>
    <meta:user-defined meta:name="DC.title">Kennisgeving terinzagelegging Ontwerp Herziening Omgevingsbeleid Ontwikkeling Middengebied Zuidplaspolder</meta:user-defined>
    <meta:user-defined meta:name="DCTERMS.W3CDTF/DCTERMS.available">2022-04-15</meta:user-defined>
    <meta:user-defined meta:name="DCTERMS.W3CDTF/OVERHEIDop.jaargang">2022</meta:user-defined>
    <meta:user-defined meta:name="OVERHEIDop.publicationIssue">4416</meta:user-defined>
    <meta:user-defined meta:name="OVERHEIDop.PrbID/DC.identifier">prb-2022-4416</meta:user-defined>
    <meta:user-defined meta:name="OVERHEIDop.versieInformatie"/>
  </office:meta>
</office:document-meta>
</file>