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Partiële herziening Omgevingsprogramma Flevoland en voorgenomen herbegrenzing Natuur Netwerk Nederland (NNN) i.v.m. het Mobiliteit en Infrastructuur Testcentrum (MITC) te Marknesse</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 Provincie Flevoland is van plan het Omgevingsprogramma Flevoland te wijzigen. Hiervoor hebben Provinciale staten op 20 april 2022 de Ontwerp Partiële herziening Omgevingsprogramma Flevoland i.v.m. het MITC te Marknesse vastgesteld. Ook hebben Gedeputeerde Staten op 19 april 2022 het voornemen vastgesteld om in te stemmen met een verzoek om herbegrenzing van het Natuur Netwerk Nederland (NNN). Hieronder worden deze voorgenomen besluiten toegelicht.</text:p>
            <text:p text:style-name="common-al">U mag hierop reageren. Dit heet het indienen van een zienswijze.</text:p>
            <text:list text:style-name="id1-3-2-1-1-3">
              <text:list-item text:style-override="id1-3-2-1-1-3-1">
                <text:number>•</text:number>
                <text:p text:style-name="al">De wijziging van het Omgevingsprogramma is nodig om twee ontwikkelingen mogelijk te maken:</text:p>
                <text:list text:style-name="id1-3-2-1-1-3-1-3">
                  <text:list-item text:style-override="id1-3-2-1-1-3-1-3-1">
                    <text:number>–</text:number>
                    <text:p text:style-name="al">de verplaatsing van het testcentrum van de Rijksdienst voor het Wegverkeer naar Marknesse en</text:p>
                  </text:list-item>
                  <text:list-item text:style-override="id1-3-2-1-1-3-1-3-2">
                    <text:number>–</text:number>
                    <text:p text:style-name="al">de ontwikkeling van het Mobiliteit en Infrastructuur Testcentrum (MITC) te Marknesse. </text:p>
                  </text:list-item>
                </text:list>
              </text:list-item>
            </text:list>
            <text:p text:style-name="common-al">Het gaat om een grootschalige ontwikkeling in het landelijk gebied van gemeente Noordoostpolder. Het MITC wordt in het Omgevingsprogramma Flevoland opgenomen als (boven-)regionaal bedrijventerrein (paragraaf 1.1.2.2) en expliciet benoemd als stedelijke ontwikkeling in het landelijk gebied (paragraaf 1.2.2). Met deze wijziging van het Omgevingsprogramma wordt de ontwikkeling van het MITC op deze locatie planologisch ingekaderd. </text:p>
            <text:list text:style-name="id1-3-2-1-1-5">
              <text:list-item text:style-override="id1-3-2-1-1-5-1">
                <text:number>•</text:number>
                <text:p text:style-name="al">Omdat het MITC voor een deel binnen de huidige begrenzing van het NNN komt te liggen, is verzocht om een herbegrenzing conform het gemaakte compensatieplan. Als gevolg van deze ontwikkeling zal 5,6 ha aan de NNN worden onttrokken. Conform de Spelregels EHS zal dit worden gecompenseerd door in de directe nabijheid van het plangebied 8 ha als NNN te herbegrenzen.</text:p>
              </text:list-item>
            </text:list>
            <text:p text:style-name="common-al">Tegelijkertijd bereidt de gemeente Noordoostpolder voor de daadwerkelijke realisatie van het MITC een bestemmingsplan voor. Ten behoeve van het bestemmingsplan èn de wijziging van het Omgevingsprogramma is een milieueffectrapport opgesteld. Gelijktijdig met de ontwerpwijziging van het Omgevingsprogramma en de voorgenomen herbegrenzing NNN liggen ook het ontwerp bestemmingsplan en het bij deze ontwerpen behorende MER ter inzage. </text:p>
            <text:p text:style-name="common-al">Eventuele zienswijzen over het MER worden gedeeld. Dus zienswijzen over de wijziging van het Omgevingsprogramma, voor zover die betrekking hebben op het MER, worden ook als zienswijzen behandeld in het kader van het bestemmingsplan. Dat geldt andersom ook.</text:p>
            <text:p text:style-name="common-al">
            <text:span text:style-name="nadrukvet">Reageren</text:span>
          </text:p>
            <text:p text:style-name="common-al">De Ontwerp Partiële herziening Omgevingsprogramma Flevoland en de voorgenomen herbegrenzing NNN i.v.m. het MITC te Marknesse en het milieueffectrapport kunt u bekijken op <text:a xlink:href="http://www.flevoland.nl/loket/ter-inzage" xlink:type="simple"><text:span text:style-name="nadrukondlijn">flevoland.nl/ter-inzage</text:span></text:a>. De Ontwerp Partiële herziening Omgevingsprogramma Flevoland i.v.m. het MITC te Marknesse kunt u ook bekijken in de viewer van <text:a xlink:href="http://www.ruimteliikedlannen.nl/" xlink:type="simple"><text:span text:style-name="nadrukondlijn">www.ruimteliikeplannen.nl</text:span></text:a> op plannummer NL.IMRO.9924.OP-MITCMarknesse-ON01. </text:p>
            <text:p text:style-name="common-al">Liever een papieren versie inzien? Neem dan contact met ons op. </text:p>
            <text:p text:style-name="common-al">Het indienen van een zienswijze kan van 28 april tot en met 8 juni 2022. Provincie Flevoland gebruikt de ingediende zienswijzen bij het definitieve besluit over de Partiële herziening Omgevingsprogramma Flevoland en de herbegrenzing NNN i.v.m. het Mobiliteit en Infrastructuur Testcentrum (MITC) te Marknesse. 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Partiële herziening Omgevingsprogramma Flevoland i.v.m. het MITC te Marknesse of Voorgenomen herbegrenzing NNN i.v.m. het MITC te Marknesse . Noem ook de datum waarop u reageert, uw naam en adresgegevens. </text:p>
            <text:p text:style-name="common-al">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Flevoland</meta:user-defined>
    <meta:user-defined meta:name="OVERHEID.Informatietype/DC.type">officiële publicatie</meta:user-defined>
    <meta:user-defined meta:name="OVERHEIDop.Rubriek/DC.type">ruimtelijk plan of omgevingsdocument</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imtelijkplan/OVERHEIDop.bekendmakingBetreffendePlan">NL.IMRO.9924.OPMITCMarknesse-ON01</meta:user-defined>
    <meta:user-defined meta:name="OVERHEIDop.Plansoort/OVERHEIDop.plansoort">structuur- of omgevingsvisie</meta:user-defined>
    <meta:user-defined meta:name="OVERHEIDop.referentienummer">2923788</meta:user-defined>
    <dc:language>nl</dc:language>
    <meta:user-defined meta:name="OVERHEIDop.locatietype/OVERHEIDop.gebiedsmarkering">Adres</meta:user-defined>
    <meta:user-defined meta:name="DC.title">Ontwerp Partiële herziening Omgevingsprogramma Flevoland en voorgenomen herbegrenzing Natuur Netwerk Nederland (NNN) i.v.m. het Mobiliteit en Infrastructuur Testcentrum (MITC) te Marknesse</meta:user-defined>
    <meta:user-defined meta:name="DCTERMS.W3CDTF/DCTERMS.available">2022-04-21</meta:user-defined>
    <meta:user-defined meta:name="DCTERMS.W3CDTF/OVERHEIDop.jaargang">2022</meta:user-defined>
    <meta:user-defined meta:name="OVERHEIDop.publicationIssue">4415</meta:user-defined>
    <meta:user-defined meta:name="OVERHEIDop.PrbID/DC.identifier">prb-2022-4415</meta:user-defined>
    <meta:user-defined meta:name="OVERHEIDop.versieInformatie"/>
  </office:meta>
</office:document-meta>
</file>