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609785, PreZero Nederland Holding BV - Potendreef tegenover huisnummer 2 te Roosendaal (kadastraal bekend gemeente Roosendaal en Nispen, sectie A, perceelnummers 03937 en 0493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PreZero Nederland Holding BV op locatie Potendreef tegenover huisnummer 2 te Roosendaal.</text:p>
            <text:p text:style-name="common-al">15 april 2022, Tilburg</text:p>
            <text:p text:style-name="common-al">Gedeputeerde Staten van Noord-Brabant heeft een aanvraag voor een vergunning ingevolge de Wet algemene bepalingen omgevingsrecht ontvangen van PreZero Nederland Holding BV. De aanvraag betreft het realiseren van een erfscheiding op het perceel op locatie Potendreef tegenover huisnummer 2, Roosendaal (kadastraal bekend gemeente Roosendaal en Nispen, sectie A, perceelnummers 03937 en 04937).</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9 april 2022 tot en met 31 mei 2022 ter inzage bij de gemeente Roosendaal.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4 april 2022. Deze schriftelijke bezwaren moeten worden gericht en te worden toegezonden aan Gedeputeerde Staten van Noord-Brabant, t.a.v. het secretariaat van de Hoor- en adviescommissie voor de behandeling van bezwaar- en beroepschriften, Postbus 90151, 5200 MC ’s-Hertogenbosch. 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5200 MA 's-Hertogenbosch. Voorwaarde om een dergelijke voorlopige voorziening te vragen is dat er sprake is van een spoedeisend belang.</text:p>
            <text:p text:style-name="common-al">Aan deze procedure is het kenmerk 2021-05782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1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1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1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het realiseren van een erfscheiding op het perceel op locatie Potendreef tegenover huisnummer 2, Roosendaal (kadastraal bekend gemeente Roosendaal en Nispen, sectie A, perceelnummers 03937 en 04937)</meta:user-defined>
    <dc:language>nl</dc:language>
    <meta:user-defined meta:name="OVERHEIDop.locatietype/OVERHEIDop.gebiedsmarkering">Punt</meta:user-defined>
    <meta:user-defined meta:name="DC.title">Beschikking omgevingsvergunning voor OLO 6609785, PreZero Nederland Holding BV - Potendreef tegenover huisnummer 2 te Roosendaal (kadastraal bekend gemeente Roosendaal en Nispen, sectie A, perceelnummers 03937 en 04937)</meta:user-defined>
    <meta:user-defined meta:name="DCTERMS.W3CDTF/DCTERMS.available">2022-04-15</meta:user-defined>
    <meta:user-defined meta:name="DCTERMS.W3CDTF/OVERHEIDop.jaargang">2022</meta:user-defined>
    <meta:user-defined meta:name="OVERHEIDop.publicationIssue">4412</meta:user-defined>
    <meta:user-defined meta:name="OVERHEIDop.PrbID/DC.identifier">prb-2022-4412</meta:user-defined>
    <meta:user-defined meta:name="OVERHEIDop.versieInformatie"/>
  </office:meta>
</office:document-meta>
</file>