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35*"/>
    </style:style>
    <style:style style:family="table-column" style:parent-style-name="colspec" style:name="id1-3-2-2-4-3-3-1-3">
      <style:table-column-properties style:rel-column-width="10*"/>
    </style:style>
    <style:style style:family="table-column" style:parent-style-name="colspec" style:name="id1-3-2-2-4-3-3-1-4">
      <style:table-column-properties style:rel-column-width="23*"/>
    </style:style>
    <style:style style:family="table-column" style:parent-style-name="colspec" style:name="id1-3-2-2-4-3-3-1-5">
      <style:table-column-properties style:rel-column-width="27*"/>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style:style style:family="table-column" style:parent-style-name="colspec" style:name="id1-3-2-4-118-1-1">
      <style:table-column-properties style:rel-column-width="5*"/>
    </style:style>
    <style:style style:family="table-column" style:parent-style-name="colspec" style:name="id1-3-2-4-118-1-2">
      <style:table-column-properties style:rel-column-width="35*"/>
    </style:style>
    <style:style style:family="table-column" style:parent-style-name="colspec" style:name="id1-3-2-4-118-1-3">
      <style:table-column-properties style:rel-column-width="13*"/>
    </style:style>
    <style:style style:family="table-column" style:parent-style-name="colspec" style:name="id1-3-2-4-118-1-4">
      <style:table-column-properties style:rel-column-width="21*"/>
    </style:style>
    <style:style style:family="table-column" style:parent-style-name="colspec" style:name="id1-3-2-4-118-1-5">
      <style:table-column-properties style:rel-column-width="26*"/>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office:automatic-styles>
  <office:body>
    <office:text>
      <text:p text:style-name="new_page_staatscourant"/>
      <text:p text:style-name="single-kop-titel">Herplaatsing: Besluit van Gedeputeerde Staten van Utrecht van 15 maart 2022, nr. UTSP-1557500171-12611, tot openstelling van de regeling Samenwerking voor duurzame waardeketens in het kader van het Europees Partnerschap voor Innovatie (EIP) uit de Verordening subsidies POP3 2014-2020 Provincie Utrecht; geconsolideerde versie 29-04-2021 (Openstellingsbesluit POP3 Samenwerking voor duurzame waardeketens EIP provincie Utrecht 2022)</text:p>
      <text:section text:name="regeling_id1-3-2" text:style-name="regeling">
        <text:section text:name="aanhef_id1-3-2-1" text:style-name="aanhef">
          <text:section text:name="preambule_id1-3-2-1-1" text:style-name="preambule">
            <text:p text:style-name="al">Herplaatsing <text:a xlink:href="https://zoek.officielebekendmakingen.nl/prb-2022-3335.html" xlink:type="simple">Provinciaal blad 2022, 3335</text:a>, i.v.m. een correctie in de toelichting.</text:p>
            <text:p text:style-name="al"/>
            <text:p text:style-name="al">Gedeputeerde Staten van Utrecht;</text:p>
            <text:p text:style-name="al"/>
            <text:p text:style-name="al">Gelet op de artikelen 1.3, 1.4 en paragraaf 8 van hoofdstuk 2 van de Verordening subsidies POP3 2014-2020 Provincie Utrecht;</text:p>
            <text:p text:style-name="al"/>
            <text:p text:style-name="al">Overwegende dat:</text:p>
            <text:list text:style-name="id1-3-2-1-1-8">
              <text:list-item text:style-override="id1-3-2-1-1-8-1">
                <text:number>-</text:number>
                <text:p text:style-name="al">Gedeputeerde Staten met deze subsidieregeling beogen de gestelde doelen in het Plattelandsontwikkelingsprogramma (POP3) en het provinciaal meerjarenprogramma voor het landelijk gebied, Agenda Vitaal Platteland (AVP) te behalen, waaronder het behoud en het versterken van een economisch rendabele bedrijfsvoering, het versterken van de duurzaamheid en een aantrekkelijke leefomgeving;</text:p>
              </text:list-item>
              <text:list-item text:style-override="id1-3-2-1-1-8-2">
                <text:number>-</text:number>
                <text:p text:style-name="al">projectmatige samenwerkingsverbanden meerwaarde kunnen bieden voor het ontwikkelen en beproeven van innovaties in duurzame waardeketens in de landbouw;</text:p>
              </text:list-item>
              <text:list-item text:style-override="id1-3-2-1-1-8-3">
                <text:number>-</text:number>
                <text:p text:style-name="al">onder een innovatie hier wordt verstaan een idee met succes in de landbouwpraktijk brengen, waarbij het gaat om een nieuw of significant verbeterd product, dienst, methode of procedé;</text:p>
              </text:list-item>
              <text:list-item text:style-override="id1-3-2-1-1-8-4">
                <text:number>-</text:number>
                <text:p text:style-name="al">het ontwikkelen en verduurzamen van waardeketens bijdraagt aan doelen uit de Landbouwvisie 2018 en de Samenwerkingsagenda Landbouw 2019, te weten het ontwikkelen van nieuwe verdienmodellen voor natuurinclusieve landbouw, kringlooplandbouw of klimaatneutrale landbouw.</text:p>
              </text:list-item>
            </text:list>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Samenwerking voor duurzame waardeketens EIP provincie Utrecht 2022 als bedoeld in paragraaf 8 van hoofdstuk 2 van de Verordening subsidies POP3 2014-2020 Provincie Utrecht (geconsolideerde versie 11-11-2021) - verder te noemen de Verordening;</text:p>
              </text:list-item>
              <text:list-item text:style-override="id1-3-2-1-2-2-2">
                <text:number>II.</text:number>
                <text:p text:style-name="al">Dat aanvragen kunnen worden ingediend van 25 april 2022 09.00 uur tot en met 3 juni 2022 17.00 uur;</text:p>
              </text:list-item>
              <text:list-item text:style-override="id1-3-2-1-2-2-3">
                <text:number>III.</text:number>
                <text:p text:style-name="al">Het subsidieplafond voor de openstellingsperiode vast te stellen op € 932.200,-, waarvan € 466.100,- uit het Europees Landbouw Fonds voor Plattelandsontwikkeling (ELFPO) en € 466.100,- uit het AVP;</text:p>
              </text:list-item>
              <text:list-item text:style-override="id1-3-2-1-2-2-4">
                <text:number>I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In aanvulling op artikel 2.8.2 van de Verordening kan subsidie worden verstrekt voor:</text:p>
                <text:list text:style-name="id1-3-2-2-1-2-3">
                  <text:list-item text:style-override="id1-3-2-2-1-2-3-1">
                    <text:number>a.</text:number>
                    <text:p text:style-name="al">partners die een operationele groep, zoals bedoeld in artikel 1.6 en 2.8.1 onderdeel b van de Verordening, willen oprichten voor het gezamenlijk formuleren van een projectplan gericht op nieuwe of duurzamere (korte) waardeketens, of;</text:p>
                  </text:list-item>
                  <text:list-item text:style-override="id1-3-2-2-1-2-3-2">
                    <text:number>b.</text:number>
                    <text:p text:style-name="al">de uitvoering van een concreet project door de operationele groep in de provincie Utrecht.</text:p>
                  </text:list-item>
                </text:list>
              </text:list-item>
              <text:list-item text:style-override="id1-3-2-2-1-3">
                <text:number>2.</text:number>
                <text:p text:style-name="al">De in het eerste lid bedoelde subsidiabele activiteiten zijn gericht op het praktijkrijp maken van kennis en innovatie inzake:</text:p>
                <text:list text:style-name="id1-3-2-2-1-3-3">
                  <text:list-item text:style-override="id1-3-2-2-1-3-3-1">
                    <text:number>a.</text:number>
                    <text:p text:style-name="al">een verschuiving van de bestaande kostenreductiestrategie naar een meerwaardestrategie, met nieuwe marktconcepten, nieuwe verdienmodellen of meerwaardecreatie;</text:p>
                  </text:list-item>
                  <text:list-item text:style-override="id1-3-2-2-1-3-3-2">
                    <text:number>b.</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2-1-3-3-3">
                    <text:number>c.</text:number>
                    <text:p text:style-name="al">klimaatmitigatie;</text:p>
                  </text:list-item>
                  <text:list-item text:style-override="id1-3-2-2-1-3-3-4">
                    <text:number>d.</text:number>
                    <text:p text:style-name="al">behoud en versterking van de biodiversiteit en de omgevingskwaliteit.</text:p>
                  </text:list-item>
                </text:list>
              </text:list-item>
              <text:list-item text:style-override="id1-3-2-2-1-4">
                <text:number>3.</text:number>
                <text:p text:style-name="al">De subsidie wordt niet opengesteld voor activiteiten samenhangend met de thema’s vermeld in onderdeel b, e en f uit artikel 2.8.2, tweede lid van de Verordening.</text:p>
              </text:list-item>
            </text:list>
          </text:section>
          <text:section text:name="artikel_id1-3-2-2-2" text:style-name="artikel">
            <text:p text:style-name="artikel_kop_titel"><text:span text:style-name="artikel_kop_label">Artikel</text:span> <text:span text:style-name="artikel_kop_nr">2</text:span> Subsidiabele kosten</text:p>
            <text:list text:style-name="id1-3-2-2-2-2">
              <text:list-item text:style-override="id1-3-2-2-2-2">
                <text:number>1.</text:number>
                <text:p text:style-name="al">In aanvulling op artikel 2.8.6 van de Verordening kunnen subsidiabele kosten slechts bestaan uit de volgende kostentypen, als bedoeld in artikel 1.12 van de Verordening:</text:p>
                <text:list text:style-name="id1-3-2-2-2-2-3">
                  <text:list-item text:style-override="id1-3-2-2-2-2-3-1">
                    <text:number>a.</text:number>
                    <text:p text:style-name="al">personeelskosten voor zover zij zijn berekend overeenkomstig artikel 1.9 of artikel 1.9a van de Verordening;</text:p>
                  </text:list-item>
                  <text:list-item text:style-override="id1-3-2-2-2-2-3-2">
                    <text:number>b.</text:number>
                    <text:p text:style-name="al">kosten derden: kosten waarvoor een factuur of document met gelijkwaardige bewijskracht kan worden overgelegd;</text:p>
                  </text:list-item>
                  <text:list-item text:style-override="id1-3-2-2-2-2-3-3">
                    <text:number>c.</text:number>
                    <text:p text:style-name="al">bijdragen in natura voor zover zij voldoen aan het bepaalde in artikel 1.11 van de Verordening;</text:p>
                  </text:list-item>
                  <text:list-item text:style-override="id1-3-2-2-2-2-3-4">
                    <text:number>d.</text:number>
                    <text:p text:style-name="al">onbetaalde eigen arbeid;</text:p>
                  </text:list-item>
                  <text:list-item text:style-override="id1-3-2-2-2-2-3-5">
                    <text:number>e.</text:number>
                    <text:p text:style-name="al">afschrijvingskosten.</text:p>
                  </text:list-item>
                </text:list>
              </text:list-item>
              <text:list-item text:style-override="id1-3-2-2-2-3">
                <text:number>2.</text:number>
                <text:p text:style-name="al">Bij de berekening van alle overige totale kosten (totale kosten minus personeelskosten) kan gekozen worden voor de vereenvoudigde kostenoptie zoals bepaald in artikel 1.12b van de Verordening.</text:p>
              </text:list-item>
            </text:list>
          </text:section>
          <text:section text:name="artikel_id1-3-2-2-3" text:style-name="artikel">
            <text:p text:style-name="artikel_kop_titel"><text:span text:style-name="artikel_kop_label">Artikel</text:span> <text:span text:style-name="artikel_kop_nr">3</text:span> Hoogte subsidie</text:p>
            <text:list text:style-name="id1-3-2-2-3-2">
              <text:list-item text:style-override="id1-3-2-2-3-2">
                <text:number>1.</text:number>
                <text:p text:style-name="al">Artikel 2.8.8, tweede en derde lid van de Verordening is niet van toepassing op de in artikel 2.8.2 van de Verordening en artikel 1 van dit besluit bedoelde activiteiten.</text:p>
              </text:list-item>
              <text:list-item text:style-override="id1-3-2-2-3-3">
                <text:number>2.</text:number>
                <text:p text:style-name="al">In aanvulling op artikel 2.8.8 bedraagt de subsidie per project maximaal € 300.000,-.</text:p>
              </text:list-item>
              <text:list-item text:style-override="id1-3-2-2-3-4">
                <text:number>3.</text:number>
                <text:p text:style-name="al">Subsidie wordt niet verleend als deze minder bedraagt dan € 50.000,-.</text:p>
              </text:list-item>
            </text:list>
          </text:section>
          <text:section text:name="artikel_id1-3-2-2-4" text:style-name="artikel">
            <text:p text:style-name="artikel_kop_titel"><text:span text:style-name="artikel_kop_label">Artikel</text:span> <text:span text:style-name="artikel_kop_nr">4</text:span> Prioritering subsidieaanvragen</text:p>
            <text:list text:style-name="id1-3-2-2-4-2">
              <text:list-item text:style-override="id1-3-2-2-4-2">
                <text:number>1.</text:number>
                <text:p text:style-name="al">Gedeputeerde Staten verdelen het beschikbare subsidiebedrag op basis van rangschikking van aanvragen op basis van selectiecriteria, zoals bedoeld in artikel 1.15, eerste lid, onderdeel a en artikel 1.15a van de Verordening.</text:p>
              </text:list-item>
              <text:list-item text:style-override="id1-3-2-2-4-3">
                <text:number>2.</text:number>
                <text:p text:style-name="al">De weging van de in artikel 2.8.9 van de Verordening opgenomen selectiecriteria vindt als volgt plaats:</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 </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4-4">
                <text:number> 3. </text:number>
                <text:p text:style-name="al">Overeenkomstig artikel 1.15a, vijfde lid van de Verordening wordt een aanvraag geweigerd indien de aanvraag minder dan 36 punten heeft behaald.</text:p>
              </text:list-item>
            </text:list>
          </text:section>
          <text:section text:name="artikel_id1-3-2-2-5" text:style-name="artikel">
            <text:p text:style-name="artikel_kop_titel"><text:span text:style-name="artikel_kop_label">Artikel</text:span> <text:span text:style-name="artikel_kop_nr">5</text:span> Adviescommissie</text:p>
            <text:p text:style-name="al">Gedeputeerde Staten stellen voor het rangschikken van de subsidieaanvragen een adviescommissie in, ter uitwerking van artikel 1.14, tweede lid, van de Verordening.</text:p>
          </text:section>
          <text:section text:name="artikel_id1-3-2-2-6" text:style-name="artikel">
            <text:p text:style-name="artikel_kop_titel"><text:span text:style-name="artikel_kop_label">Artikel</text:span> <text:span text:style-name="artikel_kop_nr">6</text:span> Bevoorschotting</text:p>
            <text:list text:style-name="id1-3-2-2-6-2">
              <text:list-item text:style-override="id1-3-2-2-6-2">
                <text:number>1.</text:number>
                <text:p text:style-name="al">In afwijking van het bepaalde in artikel 1.23 van de Verordening subsidies POP3 wordt maximaal 1 keer per jaar een voorschot verleend op basis van realisatie;</text:p>
              </text:list-item>
              <text:list-item text:style-override="id1-3-2-2-6-3">
                <text:number>2.</text:number>
                <text:p text:style-name="al">Gedeputeerde Staten verlenen geen voorschotten vooruitlopend op de realisatie.</text:p>
              </text:list-item>
            </text:list>
          </text:section>
          <text:section text:name="artikel_id1-3-2-2-7" text:style-name="artikel">
            <text:p text:style-name="artikel_kop_titel"><text:span text:style-name="artikel_kop_label">Artikel</text:span> <text:span text:style-name="artikel_kop_nr">7</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penstellingsbesluit POP3 Samenwerking voor duurzame waardeketens EIP provincie Utrecht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Inleiding</text:p>
          <text:p text:style-name="tussenkopcur">POP3 maatregel Samenwerking voor innovaties EIP</text:p>
          <text:p text:style-name="al">Uit de <text:span text:style-name="nadrukcur">sterkte- en zwakteanalyse </text:span>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voor milieu, landschap en samenleving. Sinds de jaren negentig van de vorige eeuw is duidelijk sprake van een verlaging van de milieudruk. Toch zal het halen van verschillende milieudoelstellingen de komende jaren vragen om vele inspanningen.</text:p>
          <text:p text:style-name="al"/>
          <text:p text:style-name="al">De <text:span text:style-name="nadrukcur">strategie </text:span>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POP3 maatregel ‘<text:span text:style-name="nadrukcur">Samenwerking voor innovaties EIP’</text:span> wordt beschreven in de POP3 Verordening. De maatregel ondersteunt samenwerkingsverbanden, gericht op het uitvoeren van innovatieprojecten. Met een innovatie wordt een proces bedoeld waarbij een idee met succes in de praktijk wordt gebracht. Het kan daarbij gaan om de toepassing van een nieuw of verbeterd product, dienst, methode of procedé. Ook het proces om te komen tot samenwerking en om samen een keuze te maken welke innovatie leidt tot de realisatie van doelen, valt binnen deze maatregel. Bij deze openstelling in 2022 ligt de focus op duurzame (korte) waardeketens. Voor een betere herkenbaarheid bij de doelgroep is de naam van de openstelling daarop aangepast.</text:p>
          <text:p text:style-name="al"/>
          <text:p text:style-name="al">Het Europees innovatiepartnerschap voor de landbouw (EIP-AGRI) bevordert concurrerende en duurzame land- en bosbouw. Het doel is dat projecten van elkaar leren en dat subsidiegeld zo optimaal mogelijk benut wordt. Zie voor meer informatie: <text:a xlink:href="https://ec.europa.eu/eip/agriculture/en/find-connect/projects" xlink:type="simple">https://ec.europa.eu/eip/agriculture/en/find-connect/projects</text:a>.</text:p>
          <text:p text:style-name="tussenkopvetcur">Samenwerken in duurzame waardeketens</text:p>
          <text:p text:style-name="al">Een duurzame waardeketen is een keten van activiteiten met als basis het op een duurzame manier produceren van landbouwproducten, of dat er in de keten zelf meer duurzaamheid gerealiseerd wordt. Landbouwproducten passeren achtereenvolgend activiteiten van de agri(-food) keten, waarbij bij iedere activiteit/stap waarde wordt toegevoegd. De keten van activiteiten geeft het eindproduct meer waarde dan de som van de afzonderlijke delen. De keten start met de agrarische ondernemer die landbouwproducten produceert waarvan de eindproducten zowel voor food, feed als voor non-food gebruikt kunnen worden.</text:p>
          <text:p text:style-name="al"/>
          <text:p text:style-name="al">Korte waardeketens zijn toeleveringsketens met een beperkt aantal marktdeelnemers die zich inzetten voor samenwerking, lokale economische ontwikkeling en nauwe geografische en sociale betrekkingen tussen voedselproducenten, -verwerkers en consumenten. Korte ketens kunnen een bijdrage leveren aan: het vergroten van het verdienvermogen voor de boer, het produceren van landbouwproducten en concepten met een hogere toegevoegde waarde of het creëren van verbinding tussen boer en burger. Door het vergroten van het verdienvermogen van de boer kan het een middel zijn om de omschakeling naar natuurinclusieve- en/of kringlooplandbouw mogelijk te maken.</text:p>
          <text:p text:style-name="al"/>
          <text:p text:style-name="al">De provincie Utrecht heeft in 2020 volgens de landbouwtelling 2.321 primaire agrarische bedrijven. Uit het onderzoek kwam naar voren dat bijna 14% van deze bedrijven (een deel van hun) producten afzet via een korte keten, waarbij geen of één schakel bestaat tussen de producent en de consument. Melkveehouderij is het grootste bedrijfstype in de provincie Utrecht. Ruim 10% van deze bedrijven levert producten via een korte keten. De provincie Utrecht scoort met het aandeel korte keten bedrijven (14,3%) hoger dan het landelijke aandeel (13,7%). Op basis van de landbouwtelling is een globale schatting berekend van de totale omzet van agrarische producten via korte ketens in Utrecht. Dit betreft een bedrag van rond de 31 miljoen euro per jaar.</text:p>
          <text:p text:style-name="al"/>
          <text:p text:style-name="al">In de afzet van producten via een korte keten of duurzame waardeketen voor menselijke consumptie worden meerdere knelpunten en kansen benoemd<text:note text:id="noot_id1-3-2-4-18-1" text:note-class="footnote"><text:note-citation text:label="1">1</text:note-citation><text:note-body><text:p text:style-name="noot.al"><text:span text:style-name="nadrukcur">Wageningen Economic Research Rapport 2021-013 ‘Korteketenproducten in Nederland’</text:span></text:p></text:note-body></text:note>. Onderscheidend vermogen is een veel benoemd knelpunt in de korte keten. De uitdaging voor een ondernemer/coöperatie is hoe het eindproduct voldoende onderscheidend te maken, zodat de afnemer/consument meer wil betalen voor een duurzamer product. Andere knelpunten of kansen zijn samenwerking op het gebied van logistiek, voedselveiligheid, verwerking en marketing. Afnemende partijen zoals retail, horeca/food service, zorginstellingen en consumenten stellen bepaalde eisen ten aanzien van professionaliteit van de diensten of producten. Onder professionaliteit wordt verstaan: het voldoen aan veiligheidseisen en kwaliteit (certificering), de organisatie van logistiek, facturering en inkoopafspraken, de verwerking van producten, en het (jaarrond) aanleveren van de juiste volumes.</text:p>
          <text:p text:style-name="al"/>
          <text:p text:style-name="al">Met meer samenwerking tussen de agrarische ondernemers onderling en met ketenpartners en afnemers kan er efficiëntere logistiek, betere communicatie en de gewenste professionaliseringsslag wat betreft de kwaliteit van de producten en meer volume gerealiseerd worden. Het slim organiseren, afstemmen en verwerken van volumes van producten in de vorm van collectieve verwerkings- en logistieke hubs kan een invulling zijn. Deze hubs kunnen ook van toepassing zijn in de opslag/verwerking van reststromen en/of producten voor feed en non-food (bijvoorbeeld bouwmaterialen).</text:p>
          <text:p text:style-name="al"/>
          <text:p text:style-name="al">De regeling richt zich op samenwerkingsverbanden waarmee agrarische producten op een duurzame manier door een korte keten wordt geleid. Of het project zorgt ervoor dat een bestaande korte keten duurzamer wordt. Het project leidt er toe dat het primaire productieproces wordt verduurzaamd of dat er gebruik wordt gemaakt van duurzaam geproduceerde agrarische producten. Dit is niet alleen goed voor het onderscheidend vermogen, maar zodoende dragen de projecten ook bij aan vermindering van emissies en het verhogen van de biodiversiteit.</text:p>
          <text:p text:style-name="al">Een van de uitkomsten kan zijn het creëren van meerwaarde van landbouwproducten van een of meerdere agrarische ondernemers door deze in samenwerking met retail, horeca of zorg, direct af te zetten aan de consument. Onder landbouwproducten worden ook producten verstaan die afkomstig zijn uit agroforestry en nieuwe teelten zoals lisdodde en hennep. Verduurzaming van de bestaande keten zet zich bijvoorbeeld in op de inzet en gebruik van reststromen voor het kweken en produceren van nieuwe eindproducten.</text:p>
          <text:p text:style-name="al"/>
          <text:p text:style-name="al">Een samenwerkingsverband voor deze regeling bestaat minimaal uit twee partijen waaronder:</text:p>
          <text:p text:style-name="al">minimaal één agrarisch bedrijf. De samenwerkingsverbanden dienen divers in samenstelling te zijn.</text:p>
          <text:p text:style-name="al">Mogelijke samenwerkingsverbanden kunnen bestaan uit ketenpartners zoals logistieke en voedselverwerkende partijen en afnemende partijen als gemeentes, retail, horeca, zorginstellingen en voedselcollectieven. De koppeling met duurzaamheid in de projecten (zie de thema’s hieronder) levert meer punten op bij de beoordeling.</text:p>
          <text:p text:style-name="al"/>
          <text:p text:style-name="al">Projecten voor Samenwerking voor duurzame waardeketens EIP passen binnen de volgende POP3-thema’s met de nadruk op de genoemde onderdelen uit de Landbouwvisie 2018:</text:p>
          <text:list text:style-name="id1-3-2-4-30">
            <text:list-item text:style-override="id1-3-2-4-30-1">
              <text:number>1.</text:number>
              <text:p text:style-name="al">Verschuiving van de bestaande kostenreductiestrategie naar een meerwaardestrategie, met nieuwe marktconcepten, nieuwe verdienmodellen of meerwaardecreatie;</text:p>
            </text:list-item>
            <text:list-item text:style-override="id1-3-2-4-30-2">
              <text:number>2.</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4-30-3">
              <text:number>3.</text:number>
              <text:p text:style-name="al">Klimaatmitigatie;</text:p>
            </text:list-item>
            <text:list-item text:style-override="id1-3-2-4-30-4">
              <text:number>4.</text:number>
              <text:p text:style-name="al">Behoud en versterking van de biodiversiteit en de omgevingskwaliteit.</text:p>
            </text:list-item>
          </text:list>
          <text:p text:style-name="tussenkopvet">Leeswijzer</text:p>
          <text:p text:style-name="al">Voorliggend openstellingsbesluit moet in samenhang gelezen worden met de Verordening subsidies POP3 2014-2020: <text:a xlink:href="https://lokaleregelgeving.overheid.nl/CVDR379487/8" xlink:type="simple">https://lokaleregelgeving.overheid.nl/CVDR379487/8</text:a></text:p>
          <text:p text:style-name="al"/>
          <text:p text:style-name="al">Met het openstellingsbesluit wordt paragraaf 8 uit hoofdstuk 2 van de Verordening – de maatregel Samenwerking in het kader van EIP – opengesteld. De artikelen 2.8.1 tot en met 2.8.10 van paragraaf 8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text:p>
          <text:p text:style-name="tussenkopvet">Artikelsgewijze toelichting</text:p>
          <text:p text:style-name="tussenkopcur">Artikel 1 Subsidiabele activiteiten</text:p>
          <text:p text:style-name="al">In de inleiding zijn de POP3-thema’s toegelicht die in het kader van deze openstelling relevant zijn en zijn de thema’s aangegeven die van belang zijn vanuit de Landbouwvisie 2018. Het soort activiteit dat bij deze openstelling subsidiabel is, reikt van het oprichten van een projectmatig samenwerkingsverband en/of het gezamenlijk formuleren van een projectplan gericht op een innovatie tot aan de uitvoering van een innovatieproject. De regeling is bedoeld om innovaties van bepaalde producten, diensten, methodes of procedés te helpen opwerken én te realiseren. De activiteiten moeten wel betrekking hebben op de handel in en de voortbrenging van landbouwproducten. Met voortbrenging van landbouwproducten zijn ook de kapitaalgoederen (o.a. landbouwgrond, machines en installaties) van een landbouwbedrijf inbegrepen.</text:p>
          <text:p text:style-name="al"/>
          <text:p text:style-name="al">Subsidie wordt verstrekt aan de deelnemers van het samenwerkingsverband. Conform artikel 1.6 van de Verordening subsidies POP3 geldt voor een samenwerkingsverband het volgende:</text:p>
          <text:p text:style-name="al"/>
          <text:p text:style-name="al">
          <text:span text:style-name="nadrukcur">“Artikel 1.6 Samenwerkingsverbanden</text:span>
        </text:p>
          <text:list text:style-name="id1-3-2-4-42">
            <text:list-item text:style-override="id1-3-2-4-42-1">
              <text:number>1.</text:number>
              <text:p text:style-name="al">
              <text:span text:style-name="nadrukcur">Indien bij of krachtens deze regeling is bepaald dat een subsidie kan worden verstrekt aan een samenwerkingsverband, komen in geval van samenwerkingsverbanden zonder rechtspersoonlijkheid slechts voor subsidie in aanmerking samenwerkingsverbanden:</text:span>
            </text:p>
              <text:list text:style-name="id1-3-2-4-42-1-3">
                <text:list-item text:style-override="id1-3-2-4-42-1-3-1">
                  <text:number>a.</text:number>
                  <text:p text:style-name="al">
                  <text:span text:style-name="nadrukcur">waarvan de deelnemers natuurlijke personen of rechtspersonen, ieder met een andere eigenaar en niet in eigendom van een deelnemende natuurlijke persoon, zijn, en;</text:span>
                </text:p>
                </text:list-item>
                <text:list-item text:style-override="id1-3-2-4-42-1-3-2">
                  <text:number>b.</text:number>
                  <text:p text:style-name="al">
                  <text:span text:style-name="nadrukcur">die voldoen aan de concurrentieregels zoals die gelden krachtens de artikelen 206 tot en met 210 van Verordening (EU) Nr. 1308/2013 van het Europees Parlement en de Raad.</text:span>
                </text:p>
                </text:list-item>
              </text:list>
            </text:list-item>
            <text:list-item text:style-override="id1-3-2-4-42-2">
              <text:number>2.</text:number>
              <text:p text:style-name="al">
              <text:span text:style-name="nadrukcur">Indien een aanvraag namens de deelnemers aan een samenwerkingsverband wordt ingediend bevat de aanvraag om subsidie tevens:</text:span>
            </text:p>
              <text:list text:style-name="id1-3-2-4-42-2-3">
                <text:list-item text:style-override="id1-3-2-4-42-2-3-1">
                  <text:number>a.</text:number>
                  <text:p text:style-name="al">
                  <text:span text:style-name="nadrukcur">een door alle partijen ondertekende samenwerkingsovereenkomst van de deelnemende partijen, waarin onder meer door alle partijen wordt verklaard dat iedere partij hoofdelijk aansprakelijk is voor onverschuldigd betaalde subsidiebedragen;</text:span>
                </text:p>
                </text:list-item>
                <text:list-item text:style-override="id1-3-2-4-42-2-3-2">
                  <text:number>b.</text:number>
                  <text:p text:style-name="al">
                  <text:span text:style-name="nadrukcur">de verdeling van de verantwoordelijkheden, bevoegdheden en financiële verplichtingen bevattende de baten en de lasten van de deelnemende partijen;</text:span>
                </text:p>
                </text:list-item>
                <text:list-item text:style-override="id1-3-2-4-42-2-3-3">
                  <text:number>c.</text:number>
                  <text:p text:style-name="al">
                  <text:span text:style-name="nadrukcur">gegevens waaruit blijkt dat de penvoerder is aangewezen door de deelnemende partijen aan het samenwerkingsverband om de aanvraag om subsidie in te dienen.</text:span>
                </text:p>
                </text:list-item>
              </text:list>
            </text:list-item>
            <text:list-item text:style-override="id1-3-2-4-42-3">
              <text:number>3.</text:number>
              <text:p text:style-name="al">
              <text:span text:style-name="nadrukcur">Ingeval een subsidie wordt verstrekt aan een samenwerkingsverband:</text:span>
            </text:p>
              <text:list text:style-name="id1-3-2-4-42-3-3">
                <text:list-item text:style-override="id1-3-2-4-42-3-3-1">
                  <text:number>a.</text:number>
                  <text:p text:style-name="al">
                  <text:span text:style-name="nadrukcur">berusten de verplichtingen die daaruit voortvloeien hoofdelijk op iedere deelnemer aan het samenwerkingsverband;</text:span>
                </text:p>
                </text:list-item>
                <text:list-item text:style-override="id1-3-2-4-42-3-3-2">
                  <text:number>b.</text:number>
                  <text:p text:style-name="al">
                  <text:span text:style-name="nadrukcur">is de penvoerder verplicht de projectadministratie als bedoeld in artikel 1.17, aanhef en onder f, te voeren en de administratie en daartoe behorende bescheiden te bewaren tot de datum als bepaald in artikel 1.17, aanhef en onder g;</text:span>
                </text:p>
                </text:list-item>
                <text:list-item text:style-override="id1-3-2-4-42-3-3-3">
                  <text:number>c.</text:number>
                  <text:p text:style-name="al">
                  <text:span text:style-name="nadrukcur">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span>
                </text:p>
                </text:list-item>
              </text:list>
            </text:list-item>
          </text:list>
          <text:p text:style-name="tussenkopcur">Artikel 2 Subsidiabele kosten</text:p>
          <text:p text:style-name="al">In artikel 2.8.6 Subsidiabele kosten van de Verordening subsidies POP3 is opgenomen welke kosten subsidiabel zijn. Hierna wordt dit nader toegelicht.</text:p>
          <text:p text:style-name="al"/>
          <text:p text:style-name="al">In het artikel 2.8.6 staan de subsidiabele kostensoorten die in een begroting opgenomen kunnen worden. Het gaat deels om verschillende vormen van arbeidskosten: inhuur of inzet van eigen personeel. Deels gaat het om materiaal en investeringen die noodzakelijk zijn in het kader van de activiteiten. Voor de subsidiabele kosten worden de daarvoor bedoelde artikelen in de Verordening subsidies POP3 gevolgd.</text:p>
          <text:p text:style-name="al"/>
          <text:p text:style-name="al">
          <text:span text:style-name="nadrukcur">Algemene kosten als bedoeld in artikel 1.12a van de Verordening subsidies POP3:</text:span>
        </text:p>
          <text:list text:style-name="id1-3-2-4-49">
            <text:list-item text:style-override="id1-3-2-4-49-1">
              <text:number>a.</text:number>
              <text:p text:style-name="al">de kosten van adviseurs, architecten en ingenieurs;</text:p>
              <text:p text:style-name="al">Hieronder vallen bijvoorbeeld de kosten voor de inhuur van technische expertise of juridisch advies die voor het opstellen van een bestek of andere voorbereidende werkzaamheden noodzakelijk zijn.</text:p>
            </text:list-item>
            <text:list-item text:style-override="id1-3-2-4-49-2">
              <text:number>b.</text:number>
              <text:p text:style-name="al">de kosten van adviezen over duurzaamheid op milieu en economisch gebied;</text:p>
              <text:p text:style-name="al">Het kan hier gaan om een studie naar de gevolgen van de investering op het milieu.</text:p>
            </text:list-item>
            <text:list-item text:style-override="id1-3-2-4-49-3">
              <text:number>c.</text:number>
              <text:p text:style-name="al">de kosten van haalbaarheidsstudies;</text:p>
              <text:p text:style-name="al">Haalbaarheidsstudies naar het draagvlak in de omgeving voor de niet-productieve investeringen en naar de uitvoerbaarheid in technisch of financiële zin behoren tot de subsidiabele kosten.</text:p>
            </text:list-item>
          </text:list>
          <text:p text:style-name="tussenkopcur">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medeaanvragers. U dient in dat geval ook aan te tonen dat u/uw medeaanvragers geen BTW kunt of kunnen verrekenen of compenseren. U dient dit aan te tonen door hierover een recente verklaring(en) van de Belastingdienst te overleggen.</text:p>
          <text:p text:style-name="al"/>
          <text:p text:style-name="al">
          <text:span text:style-name="nadrukcur"> Subsidiabele kosten kunnen slechts bestaan uit de volgende kostentypen</text:span>:</text:p>
          <text:p text:style-name="al">Waar subsidiabele kosten een weerspiegeling zijn van de activiteiten en onderdeel vormen van de begroting bestaan de kostentypen uit verschillende berekeningswijzen die noodzakelijk zijn voor de onderbouwing. In het geval de activiteiten door externen wordt uitgevoerd dan is het van belang daarvoor de offertes, gunningsbrieven, facturen en betaalbewijzen bij te houden.</text:p>
          <text:p text:style-name="tussenkopvetcur">1. Personeelskosten</text:p>
          <text:p text:style-name="al">Als de projectactiviteiten voor een deel worden uitgevoerd door eigen personeel dan geldt de berekeningswijze van artikel 1.9 of van artikel 1.9a van de Verordening POP3. Hierin kan een keuze gemaakt worden, zie verder onder ‘Vereenvoudigde kostenopties’.</text:p>
          <text:p text:style-name="al"/>
          <text:p text:style-name="al">Personeelskosten worden berekend op basis van een brutoloon. Met het brutoloon wordt bedoeld het aan een werknemer betaalde jaarsalaris, inclusief een niet-prestatiegebonden eindejaarsuitkering/dertiende maand (vast bedrag of %, mits niet prestatieafhankelijk en volgens CAO), exclusief vakantiegeld en overige vergoedingen, bijzondere beloningen, winst- of prestatieafhankelijke uitkeringen, aanvullende werkgeverslasten. De berekening van de personeelskosten vindt plaats op basis van de bepalingen in artikel 1.9 van de Verordening POP3.</text:p>
          <text:p text:style-name="al"/>
          <text:p text:style-name="al">Het alternatief is dat gekozen kan worden voor een vereenvoudigde manier van berekenen van de personeelskosten, zie hierna optie 1 onder ‘Vereenvoudigde kostenopties’.</text:p>
          <text:p text:style-name="tussenkopvetcur">2. Kosten derden</text:p>
          <text:p text:style-name="al">Kosten waarvoor een factuur of document met gelijkwaardige bewijskracht kan worden overgelegd, met betaalbewijs, conform de regels van de Belastingdienst. U moet kunnen aantonen dat de door u ingediende kosten redelijk (marktconform) en passend zijn.</text:p>
          <text:p text:style-name="tussenkopvetcur">3. Bijdragen in natura</text:p>
          <text:p text:style-name="al">Bijdragen in natura kunnen bestaan uit diensten, werken, goederen, grond en onroerende zaken waarvoor geen door facturen of documenten met gelijkwaardige bewijskracht gestaafde contante betalingen zijn verricht. Bijdragen in natura zijn subsidiabel:</text:p>
          <text:list text:style-name="id1-3-2-4-65">
            <text:list-item text:style-override="id1-3-2-4-65-1">
              <text:number>-</text:number>
              <text:p text:style-name="al">Voor zover de te verlenen subsidie niet meer bedraagt dan de totale subsidiabele kosten in het project exclusief de bijdragen in natura.</text:p>
            </text:list-item>
            <text:list-item text:style-override="id1-3-2-4-65-2">
              <text:number>-</text:number>
              <text:p text:style-name="al">Indien de bijdrage in natura bestaat uit diensten dan is de bijdrage slechts subsidiabel indien de werkelijke arbeidstijd voor de uitvoering van de activiteit gecontroleerd kan worden. De waarde van onbetaalde arbeid wordt gezien als inzet van vrijwilligers en wordt gewaardeerd op € 22,- per uur.</text:p>
            </text:list-item>
            <text:list-item text:style-override="id1-3-2-4-65-3">
              <text:number>-</text:number>
              <text:p text:style-name="al">Indien het gaat om werken, goederen, grond en onroerende zaken dan is de bijdrage slechts subsidiabel indien de kosten zijn onderbouwd met een specificatie. U moet kunnen aantonen dat de door u ingediende kosten redelijk (marktconform) en passend zijn.</text:p>
            </text:list-item>
          </text:list>
          <text:p text:style-name="al">Deze bedragen worden niet uitgekeerd, maar gelden als eigen bijdrage in de financiering van het project.</text:p>
          <text:p text:style-name="tussenkopvetcur">4. Onbetaalde eigen arbeid</text:p>
          <text:p text:style-name="al">Onbetaalde eigen arbeid betreft het werk dat de begunstigde zelf verricht in het project. Het inkomen van de ondernemer is afhankelijk van de arbeid die hij in de onderneming steekt. Hij ontvangt daarvoor geen loon, maar bijvoorbeeld een winstuitkering. Het gaat daarbij om alle werkzaamheden, inclusief diensten die nodig zijn voor het realiseren van het project. Dit is vaak het geval bij agrarische ondernemers en vissers. Een aantal voorbeelden waarin er sprake is van eigen arbeid:</text:p>
          <text:list text:style-name="id1-3-2-4-69">
            <text:list-item text:style-override="id1-3-2-4-69-1">
              <text:number>-</text:number>
              <text:p text:style-name="al">Uren gemaakt door zelfstandigen (eenmanszaken, ZZP) die geen brutoloon ontvangen, waarbij voor de aangifte inkomstenbelasting sprake is van “winst uit onderneming”;</text:p>
            </text:list-item>
            <text:list-item text:style-override="id1-3-2-4-69-2">
              <text:number>-</text:number>
              <text:p text:style-name="al">Uren gemaakt door maten (vennoten) van een Maatschap of VOF;</text:p>
            </text:list-item>
            <text:list-item text:style-override="id1-3-2-4-69-3">
              <text:number>-</text:number>
              <text:p text:style-name="al">Uren gemaakt door een eigenaar van een Commanditaire Vennootschap (CV);</text:p>
            </text:list-item>
            <text:list-item text:style-override="id1-3-2-4-69-4">
              <text:number>-</text:number>
              <text:p text:style-name="al">Een DGA die niet verloond wordt (komt weinig voor en moet worden aangetoond middels een verklaring van bijv. de Belastingdienst);</text:p>
            </text:list-item>
            <text:list-item text:style-override="id1-3-2-4-69-5">
              <text:number>-</text:number>
              <text:p text:style-name="al">Als de begunstigde van een project een vereniging of stichting is kan in bepaalde gevallen de inzet van bestuurders die niet op de loonlijst staan als eigen arbeid worden gezien.</text:p>
            </text:list-item>
          </text:list>
          <text:p text:style-name="al">De waarde van onbetaalde eigen arbeid wordt gewaardeerd op € 35,- per uur. Deze bedragen worden niet uitgekeerd, maar gelden als eigen bijdrage in de financiering van het project.</text:p>
          <text:p text:style-name="tussenkopvetcur">5. Afschrijvingskosten</text:p>
          <text:p text:style-name="al">Afschrijvingskosten worden gebruikt voor het aan het project toerekenen van de kosten van het gebruik van bijvoorbeeld een machine die reeds in bezit is van de begunstigde; met andere woorden: de machine is al vóór de projectperiode aangeschaft. Deze bedrijfsmiddelen zijn ook meestal niet ten behoeve van het project aangeschaft.</text:p>
          <text:p text:style-name="tussenkopcur">Afschrijven - bedrijfseconomisch</text:p>
          <text:p text:style-name="al">Afschrijven is in bedrijfseconomische termen het verminderen van de waarde van een bedrijfsmiddel met een bedrag om de aanschafkosten te verdelen over de gebruiksduur. De afschrijving is de boekhoudkundige waardevermindering. Er wordt in dit kader onderscheid gemaakt tussen bedrijfsmiddelen die reeds in bezit zijn van aanvrager (afschrijvingskosten) en bedrijfsmiddelen die worden aangeschaft tijdens de looptijd van het project en waarbij kosten naar rato worden toegerekend aan het project (afschrijvingen).</text:p>
          <text:p text:style-name="tussenkopcur">Gebruik voor meerdere doelen</text:p>
          <text:p text:style-name="al">In bovenstaande definitie van afschrijvingen wordt gesproken over het naar rato toerekenen van kosten naar het project op basis van de periode (tijd) waarin het bedrijfsmiddel worden ingezet in het project. Daarnaast kan een investering tijdens de projectperiode ook voor een ander doel worden gebruikt dan het doel van het project. In dit geval worden de investeringskosten (afschrijvingskosten of afschrijvingen) tevens naar rato van het gebruik toegerekend aan de subsidiabele activiteit. Indien bijvoorbeeld een machine tijdens de uitvoering van een project wordt gebruikt voor het testen van een nieuw procedé maar ook voor de reguliere bedrijfsvoering/ander doel, dan is er én sprake van afschrijvingskosten én worden deze kosten naar rato van het gebruik toegerekend naar het project.</text:p>
          <text:p text:style-name="tussenkopvet">Vereenvoudigde kostenopties</text:p>
          <text:p text:style-name="al">Het is mogelijk een vereenvoudigde methodiek toe te passen voor de berekening van personeelskosten enerzijds (zie artikel 1.9a van de Verordening POP3) en het totaal aan overige kosten zoals kosten derden, bijdragen in natura, onbetaalde eigen arbeid en afschrijvingskosten anderzijds (zie artikel 1.12b).</text:p>
          <text:p text:style-name="al"/>
          <text:p text:style-name="al">Aanvragers kunnen in hun aanvraag aangeven welke systematiek op hun aanvraag moet worden toegepast. Daarbij geldt wel dat de eenmaal gekozen systematiek zowel betrekking heeft op de subsidieverlening als op de subsidievaststelling. Nadat de subsidie is verleend, kan de daarbij gekozen kostensystematiek niet meer worden gewijzigd.</text:p>
          <text:p text:style-name="al"/>
          <text:p text:style-name="al">Als wordt gekozen voor de vereenvoudigde kostensystematiek, dan betekent dit ook dat die keuze wordt gemaakt op projectniveau en geldt voor alle partners. Indien een van de partners de IKS-berekening gebruikt, is de vereenvoudigde kostensystematiek op projectniveau in het geheel niet mogelijk.</text:p>
          <text:p text:style-name="tussenkopvet">1. Optie 1 – Berekening personeelskosten</text:p>
          <text:p text:style-name="al">Bij de herziening van de Modelregeling in 2021 is de mogelijkheid ingevoegd om, indien een openstellingsbesluit dit mogelijk maakt, gebruik te maken van de vereenvoudigde kostenoptie voor wat betreft personeelskosten. Zie artikel 1.9a van de Verordening POP3.</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Bijvoorbeeld:</text:p>
          <text:p text:style-name="al">Subsidiepercentage is 70%</text:p>
          <text:p text:style-name="al">Totale subsidiabele overige directe kosten: € 300.000,-</text:p>
          <text:p text:style-name="al">Opslag personeelskosten: € 300.000,- * 20% * 1.15 = € 69.000,-</text:p>
          <text:p text:style-name="al">Subsidiebedrag: (€ 300.000,- + € 69.000,-) * 70% = € 258.300,-</text:p>
          <text:p text:style-name="tussenkopvet">2. Optie 2 – Berekening overige kosten</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Zie artikel 1.12b van de Verordening POP3.</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text:p>
          <text:p text:style-name="al"/>
          <text:p text:style-name="al">Voor deze opslag wordt de som van de directe personeelskosten voor iedere medewerker berekend op basis van artikel 1.9 lid 1 sub a. Echter dient de genoemde 15% overhead uit deze berekening niet meegenomen te worden.</text:p>
          <text:p text:style-name="al"/>
          <text:p text:style-name="al">De berekening wordt dus als volgt:</text:p>
          <text:p text:style-name="al">Subsidiepercentage is 70%</text:p>
          <text:p text:style-name="al">Som subsidiabele directe personeelskosten exclusief 15% overhead is € 300.000,-</text:p>
          <text:p text:style-name="al">Overige kosten: € 300.000,- * 40% = € 120.000,-</text:p>
          <text:p text:style-name="al">Subsidiebedrag: (€ 300.000,- + € 120.000,-) * 70% subsidiepercentage = € 294.000,-</text:p>
          <text:p text:style-name="tussenkopcur">Artikel 3 Hoogte van de subsidie</text:p>
          <text:p text:style-name="al">Naast de beperking, uitgedrukt in verschillende percentages van de subsidiabele kosten, wordt bij deze openstelling een minimum en een maximum subsidiebedrag bepaald. Het minimum subsidiebedrag is € 50.000,-. Dit kan betekenen dat een subsidieaanvraag voor een subsidiebedrag van € 50.000,- toch kan worden geweigerd als na de beoordeling een deel van de kosten niet subsidiabel blijken te zijn. Het maximum subsidiebedrag is € 300.000,-.</text:p>
          <text:p text:style-name="tussenkopvet">Wat wordt onder productief of niet-productief verstaan?</text:p>
          <text:p text:style-name="al">De definitie van Productieve investeringen ontbreekt in de plattelandsverordening 1305/2013. In de Verordening subsidies POP3 worden niet-productieve investeringen gedefinieerd als investeringen die niet leiden tot een aanzienlijke stijging van de waarde of de rentabiliteit van het landbouwbedrijf of een andere onderneming. In de context van deze maatregel geeft de richtlijn van de Europese Commissie, met betrekking tot artikel 35 van verordening 1305/2013, een aantal handreikingen die als volgt vertaald zijn:</text:p>
          <text:list text:style-name="id1-3-2-4-109">
            <text:list-item text:style-override="id1-3-2-4-109-1">
              <text:number>-</text:number>
              <text:p text:style-name="al">Investeringskosten zoals bij de bouw, verbetering en verwerving van onroerende goederen en bij de aanschaf van machines en installaties zijn alleen voor 100% subsidiabel voor zover zij worden gemaakt in het kader van en gedurende de looptijd van de projectactiviteiten. Het gaat daarbij om kosten voor het gebruik van het onroerend goed, installaties of machines (bijvoorbeeld door afschrijvingskosten in rekening te brengen). De onderliggende argumentatie is dat bij experimentele projecten er onzekerheden bestaan over de resultaten en effecten van de toegepaste investeringen. De output is in ieder geval nieuwe kennis.</text:p>
            </text:list-item>
            <text:list-item text:style-override="id1-3-2-4-109-2">
              <text:number>-</text:number>
              <text:p text:style-name="al">Het verspreiden van alle onderzoeksresultaten is een voorwaarde.</text:p>
            </text:list-item>
            <text:list-item text:style-override="id1-3-2-4-109-3">
              <text:number>-</text:number>
              <text:p text:style-name="al">Investeringskosten die blijvend onderdeel vormen van de bedrijfsactiva, en daarmee (direct/of indirect) bijdragen aan het productieproces van het landbouwbedrijf worden aangemerkt als productieve investeringen. Bij verbeteringen van onroerende goederen is de kans groot dat de investering blijvend onderdeel uitmaakt van de bedrijfsactiva waarbij een steunpercentage van 40% van toepassing is.</text:p>
            </text:list-item>
          </text:list>
          <text:p text:style-name="al">Investeringen waarbij een deel van de activa wordt ingezet voor maatschappelijke doelen (bijvoorbeeld natuur en waterdoelen) worden ook gezien als niet-productieve investeringen. Dit is volgens de richtlijn van de Europese Commissie met betrekking tot artikel 17 van verordening 1305/2013 van toepassing op maatregelen op landbouwgrond met het oog op agro-milieu-klimaatdoelen.</text:p>
          <text:p text:style-name="tussenkopcur">Artikel 4 en 5 Rangschikking en Adviescommissie</text:p>
          <text:p text:style-name="al">Voor het bepalen van de rangschikking van projecten zijn vier selectiecriteria benoemd in artikel 2.8.9 van de Verordening. Het bepalen van de scores van de selectiecriteria vindt als volgt plaats. Per selectiecriterium zijn diverse aspecten benoemd op basis waarvan een project wordt beoordeeld:</text:p>
          <text:list text:style-name="id1-3-2-4-113">
            <text:list-item text:style-override="id1-3-2-4-113-1">
              <text:number>a.</text:number>
              <text:p text:style-name="al">
              <text:span text:style-name="nadrukcur">Effectiviteit </text:span>
              <text:span text:style-name="nadrukcur">(maximaal 5 punten, de weging is 4, totaal te behalen punten is 20)</text:span>
              <text:span text:style-name="nadrukcur">,</text:span>
            </text:p>
              <text:p text:style-name="al">De mate van de effectiviteit van het project is een beoordeling op de toegevoegde waarde van een verbeterd product, dienst, methode of procedé voor het benaderen van de thematiek binnen deze openstelling. Er wordt beoordeeld in hoeverre het project bijdraagt aan geringer grondstofgebruik of een meer gesloten kringloop, met als resultaat een vermindering van de emissie van milieubelastende stoffen naar bodem, lucht en grond- en oppervlaktewater en minder uitputting van hulpbronnen en grondstoffen, aan klimaatmitigatie of aan behoud of versterking van de biodiversiteit en de omgevingskwaliteit. Nadrukkelijk wordt hierbij gekeken naar het doel van deze openstelling: voorbereiding en uitvoering van innovatieprojecten in relatie tot duurzame (korte) waardeketens als bijdrage aan een verschuiving van de bestaande kostenreductiestrategie naar een meerwaardestrategie, met nieuwe marktconcepten, nieuwe verdienmodellen of meerwaardecreatie. De mate van effectiviteit wordt bepaald op basis van de volgende aspecten:</text:p>
              <text:list text:style-name="id1-3-2-4-113-1-4">
                <text:list-item text:style-override="id1-3-2-4-113-1-4-1">
                  <text:number>i.</text:number>
                  <text:p text:style-name="al">
                  <text:span text:style-name="nadrukcur">Meerwaarde van de beoogde innovatie voor de gestelde doelen binnen de thema’s;</text:span>
                </text:p>
                  <text:p text:style-name="al">Hieronder wordt bedoeld het (potentiële) effect van een geslaagde nieuwe of verbeterde duurzame (korte) waardeketen op bovengenoemde thema’s.</text:p>
                </text:list-item>
                <text:list-item text:style-override="id1-3-2-4-113-1-4-2">
                  <text:number>ii.</text:number>
                  <text:p text:style-name="al">
                  <text:span text:style-name="nadrukcur">Voorbeeldwerking van het innovatieproject in breder verband;</text:span>
                </text:p>
                  <text:p text:style-name="al">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113-1-4-3">
                  <text:number>iii.</text:number>
                  <text:p text:style-name="al">
                  <text:span text:style-name="nadrukcur">De mate waarin de innovatie breed toepasbaar is</text:span>;</text:p>
                  <text:p text:style-name="al">Onder brede toepasbaarheid wordt verstaan dat er een goede motivatie beschikbaar is wie potentieel bij de innovatie aan kan sluiten (opschaling) of in welke mate het herbruikbaar is voor andere samenwerkingsverbanden.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text:p>
                </text:list-item>
                <text:list-item text:style-override="id1-3-2-4-113-1-4-4">
                  <text:number>iv.</text:number>
                  <text:p text:style-name="al">
                  <text:span text:style-name="nadrukcur">Kwaliteit communicatieplan ten behoeve van kennisdeling tijdens het innovatieproject en ten behoeve van verspreiding van resultaten;</text:span>
                </text:p>
                  <text:p text:style-name="al">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text:a xlink:href="https://projecten.netwerkplatteland.nl/" xlink:type="simple">https://projecten.netwerkplatteland.nl</text:a>) en in de EU (zie <text:a xlink:href="https://ec.europa.eu/eip/agriculture/en/find-connect/projects" xlink:type="simple">https://ec.europa.eu/eip/agriculture/en/find-connect/projects</text:a>) zijn gestart. Ook wordt verwacht dat aangetoond wordt dat in het projectplan de kennis is gebruikt, die is ontwikkeld in de EIP Focus Groups (zie <text:a xlink:href="https://ec.europa.eu/eip/agriculture/en/focus-groups" xlink:type="simple">https://ec.europa.eu/eip/agriculture/en/focus-groups</text:a>) en de gerelateerde Horizon 2020 projecten, waaronder vooral de Thematic Networks (zie <text:a xlink:href="https://ec.europa.eu/eip/agriculture/en/about/thematic-networks-–-closing-research-and" xlink:type="simple">https://ec.europa.eu/eip/agriculture/en/about/thematic-networks-%E2%80%93-closing-research-and</text:a>).</text:p>
                </text:list-item>
              </text:list>
            </text:list-item>
            <text:list-item text:style-override="id1-3-2-4-113-2">
              <text:number>b.</text:number>
              <text:p text:style-name="al">
              <text:span text:style-name="nadrukcur">Haalbaarheid/kans op succes (maximaal 5 punten, de weging is 4, totaal te behalen punten is 20),</text:span>
            </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list text:style-name="id1-3-2-4-113-2-4">
                <text:list-item text:style-override="id1-3-2-4-113-2-4-1">
                  <text:number>i.</text:number>
                  <text:p text:style-name="al">
                  <text:span text:style-name="nadrukcur">Kwaliteit procesplan voor samenwerking en/of projectplan voor de ontwikkeling van de beoogde innovatie;</text:span>
                </text:p>
                  <text:p text:style-name="al">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 </text:p>
                </text:list-item>
                <text:list-item text:style-override="id1-3-2-4-113-2-4-2">
                  <text:number>ii.</text:number>
                  <text:p text:style-name="al">
                  <text:span text:style-name="nadrukcur">Blijk van oriëntatie op (technische) haalbaarheid op basis van de kennis die voor handen ligt</text:span>;</text:p>
                  <text:p text:style-name="al">Hieruit moet blijken of het samenwerkingsverband zich in voldoende mate heeft georiënteerd of gaat oriënteren op bestaande kennis, bestaande praktijken, aanbevelingen en dergelijke rond het beoogde innovatiedoel.</text:p>
                </text:list-item>
                <text:list-item text:style-override="id1-3-2-4-113-2-4-3">
                  <text:number>iii.</text:number>
                  <text:p text:style-name="al">
                  <text:span text:style-name="nadrukcur">Blijk van oriëntatie op businessmodel en marktpotentieel;</text:span>
                </text:p>
                  <text:p text:style-name="al">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13-2-4-4">
                  <text:number>iv.</text:number>
                  <text:p text:style-name="al">
                  <text:span text:style-name="nadrukcur">Kwaliteit van het samenwerkingsverband in relatie tot het ambitieniveau</text:span>;</text:p>
                  <text:p text:style-name="al">De kwaliteit van het samenwerkingsverband, moet blijken uit de samenstelling, kennisniveau en werkafspraken in relatie tot het ambitieniveau van de innovatie.</text:p>
                </text:list-item>
                <text:list-item text:style-override="id1-3-2-4-113-2-4-5">
                  <text:number>v.</text:number>
                  <text:p text:style-name="al">
                  <text:span text:style-name="nadrukcur">Bereidheid tot kennisdeling;</text:span>
                </text:p>
                  <text:p text:style-name="al">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item text:style-override="id1-3-2-4-113-3">
              <text:number>c.</text:number>
              <text:p text:style-name="al">
              <text:span text:style-name="nadrukcur">Innovativiteit (maximaal 5 punten, de weging is 2, totaal te behalen punten is 10),</text:span>
            </text:p>
              <text:p text:style-name="al">Met innovativiteit wordt zowel het samenwerkingsproces (samenwerkingsverband) als het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Utrecht. Innovaties scoren hoger naarmate die ook op nationaal dan wel Europees of mondiaal niveau als vernieuwend mogen worden beschouwd.</text:p>
              <text:list text:style-name="id1-3-2-4-113-3-5">
                <text:list-item text:style-override="id1-3-2-4-113-3-5-1">
                  <text:number>i.</text:number>
                  <text:p text:style-name="al">
                  <text:span text:style-name="nadrukcur">Technisch of sociaal grensverleggend karakter van de innovatie;</text:span>
                </text:p>
                  <text:p text:style-name="al">Dit is de beoordeling op het feitelijke vernieuwende van het idee dat tot ontwikkeling wordt gebracht. Behalve de puur technische kanten van het idee kan het daarbij ook gaan om de sociale en financiële aspecten daarbij. Daarbij kan gedacht worden aan meer consumentenvertrouwen, nieuwe financieringsvormen of betere arbeidsomstandigheden.</text:p>
                </text:list-item>
                <text:list-item text:style-override="id1-3-2-4-113-3-5-2">
                  <text:number>ii.</text:number>
                  <text:p text:style-name="al">
                  <text:span text:style-name="nadrukcur">Transitiekarakter van de innovatie;</text:span>
                </text:p>
                  <text:p text:style-name="al">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113-3-5-3">
                  <text:number>iii.</text:number>
                  <text:p text:style-name="al">
                  <text:span text:style-name="nadrukcur">Innovatieve waarde van het samenwerkingsverband;</text:span>
                </text:p>
                  <text:p text:style-name="al">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113-3-5-4">
                  <text:number>iv.</text:number>
                  <text:p text:style-name="al">
                  <text:span text:style-name="nadrukcur">Toepassingsgerichtheid van de innovatie;</text:span>
                </text:p>
                  <text:p text:style-name="al">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113-3-5-5">
                  <text:number>v.</text:number>
                  <text:p text:style-name="al">
                  <text:span text:style-name="nadrukcur">Innovatie-infrastructuur;</text:span>
                </text:p>
                  <text:p text:style-name="al">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item text:style-override="id1-3-2-4-113-4">
              <text:number>d.</text:number>
              <text:p text:style-name="al">
              <text:span text:style-name="nadrukcur">Efficiëntie (maximaal 5 punten, de weging is 2, totaal te behalen punten is 10),</text:span>
            </text:p>
              <text:p text:style-name="al">Met de efficiëntie wordt gekeken naar de verhouding tussen de kosten en de geplande resultaten of prestatie(s) van het innovatieproject.</text:p>
              <text:list text:style-name="id1-3-2-4-113-4-4">
                <text:list-item text:style-override="id1-3-2-4-113-4-4-1">
                  <text:number>i.</text:number>
                  <text:p text:style-name="al">
                  <text:span text:style-name="nadrukcur">De verhouding tussen de begrote kosten en de beoogde projectresultaten (prestaties);</text:span>
                </text:p>
                  <text:p text:style-name="al">Hiermee wordt de redelijkheid van de kosten beoordeeld. De projectprestatie bestaat uit duidelijk omschreven projectresultaten. Het kan bijvoorbeeld gaan om een marktonderzoek of een procesomschrijving van een productieproces.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 </text:p>
                </text:list-item>
                <text:list-item text:style-override="id1-3-2-4-113-4-4-2">
                  <text:number>ii.</text:number>
                  <text:p text:style-name="al">
                  <text:span text:style-name="nadrukcur">Relevantie van de voorziene kosten voor het realiseren van de beoogde innovatie;</text:span>
                </text:p>
                  <text:p text:style-name="al">Dit aspect richt zich op de vraag of alle begrote kosten wel strikt noodzakelijk zijn voor het project.</text:p>
                </text:list-item>
                <text:list-item text:style-override="id1-3-2-4-113-4-4-3">
                  <text:number>iii.</text:number>
                  <text:p text:style-name="al">
                  <text:span text:style-name="nadrukcur">Mate van efficiënt gebruik van (bestaande) kennis en arbeid;</text:span>
                </text:p>
                  <text:p text:style-name="al">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Na sluiting van de indieningstermijn worden alle tijdig ontvangen aanvragen door een onafhankelijke adviescommissie beoordeeld als bedoeld in artikel 1.14 van de Verordening subsidies POP3 2014-2020. Op basis van de in artikel 2.8.9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115">
            <text:list-item text:style-override="id1-3-2-4-115-1">
              <text:number>-</text:number>
              <text:p text:style-name="al">0 punten worden toegekend indien de score op de bij het selectiecriterium genoemde aspecten in samenhang bezien, zeer gering is;</text:p>
            </text:list-item>
            <text:list-item text:style-override="id1-3-2-4-115-2">
              <text:number>-</text:number>
              <text:p text:style-name="al">1 punt wordt toegekend indien de score op de bij het selectiecriterium genoemde aspecten in samenhang bezien, gering is;</text:p>
            </text:list-item>
            <text:list-item text:style-override="id1-3-2-4-115-3">
              <text:number>-</text:number>
              <text:p text:style-name="al">2 punten worden toegekend indien de score op de bij het selectiecriterium genoemde aspecten in samenhang bezien, matig is;</text:p>
            </text:list-item>
            <text:list-item text:style-override="id1-3-2-4-115-4">
              <text:number>-</text:number>
              <text:p text:style-name="al">3 punten worden toegekend indien de score op de bij het selectiecriterium genoemde aspecten in samenhang bezien, voldoende is;</text:p>
            </text:list-item>
            <text:list-item text:style-override="id1-3-2-4-115-5">
              <text:number>-</text:number>
              <text:p text:style-name="al">4 punten worden toegekend indien de score op de bij het selectiecriterium genoemde aspecten in samenhang bezien, goed is;</text:p>
            </text:list-item>
            <text:list-item text:style-override="id1-3-2-4-11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adviescommissie die Gedeputeerde Staten adviseert zoals bedoeld in artikel 1.14 van de Verordening.</text:p>
          <text:p text:style-name="al"/>
          <text:p text:style-name="al">Er worden maximaal 5 punten toegekend per criterium. Aan elk selectiecriterium is een wegingsfactor toegekend. Effectiviteit en haalbaarheid/kans op succes krijgen de hoogste wegingsfactor (4) in vergelijking met de andere criteria, efficiëntie en innovativiteit krijgen een wegingsfactor van 2. In totaal zijn maximaal 60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3. innovativiteit en 4. efficiëntie. Indien de aanvragen een gelijk aantal punten hebben behaald, wordt de rangschikking van de aanvragen bepaald door loting. Het toekennen van de scores en de rangschikking vindt plaats door de adviescommissie.</text:p>
          <text:p text:style-name="al"/>
          <text:p text:style-name="al">Voor de provincie Utrecht is het vooral belangrijk dat projecten effectief en haalbaar zijn, dat de kans op succes groot is, dat samenwerkingsverbanden succesvol nieuwe (korte) waardeketens weten te ontwikkelen of te verduurzamen en zij hierin een voorbeeld zijn voor anderen.</text:p>
          <text:p text:style-name="tussenkopcur">Artikel 6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131">
            <text:list-item text:style-override="id1-3-2-4-131-1">
              <text:number>-</text:number>
              <text:p text:style-name="al">aanvragen kunnen worden ingediend via het webportal POP3 (https://www.pop3-webportal.nl/mijn/). De link is terug te vinden in de samenvatting van deze regeling via <text:a xlink:href="https://www.provincie-utrecht.nl/onderwerpen/landbouw/plattelandsontwikkelingsprogramma-pop3" xlink:type="simple">https://www.provincie-utrecht.nl/onderwerpen/landbouw/plattelandsontwikkelingsprogramma-pop3</text:a>.</text:p>
            </text:list-item>
            <text:list-item text:style-override="id1-3-2-4-131-2">
              <text:number>-</text:number>
              <text:p text:style-name="al">aanvragen worden ingediend met gebruikmaking van een volledig ingevuld format projectplan, vergezeld van de van toepassing zijnde bijlagen. Hiervoor dienen door de provincie Utrecht verstrekte vaste formats te worden gebruikt. Welke formats gebruikt moeten worden en welke bijlagen van toepassing zijn, vindt u tevens terug op onze website.</text:p>
            </text:list-item>
          </text:list>
          <text:p text:style-name="al">U kunt tot en met 29 mei 2022 vragen stellen over de openstelling via het e-mailadres <text:a xlink:href="mailto:subsidies@provincie-utrecht.nl" xlink:type="simple">subsidies@provincie-utrecht.nl</text:a>. De antwoorden op de geanonimiseerde vragen zijn uiterlijk 31 mei 2022 beschikbaar via de website van de provincie Utrecht. Daarnaast kunt u gebruik maken van onze POP3-makelaar voor voorlichting en advies voor uw aanvraag. U kunt de POP3-makelaar bereiken via <text:a xlink:href="https://www.provincie-utrecht.nl/onderwerpen/landbouw/plattelandsontwikkelingsprogramma-pop3" xlink:type="simple">https://www.provincie-utrecht.nl/onderwerpen/landbouw/plattelandsontwikkelingsprogramma-pop3</text:a>.</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Verordening subsidies POP3 2014-2020 Provincie Utrecht]|[https://lokaleregelgeving.overheid.nl/CVDR379487/8</meta:user-defined>
    <meta:user-defined meta:name="OVERHEIDop.referentienummer">2022-19</meta:user-defined>
    <meta:user-defined meta:name="DCTERMS.alternative">Openstellingsbesluit POP3 Samenwerking voor duurzame waardeketens EIP provincie Utrecht 2022</meta:user-defined>
    <dc:language>nl</dc:language>
    <meta:user-defined meta:name="OVERHEIDop.locatietype/OVERHEIDop.gebiedsmarkering">Provincie</meta:user-defined>
    <meta:user-defined meta:name="DC.title">Herplaatsing: Besluit van Gedeputeerde Staten van Utrecht van 15 maart 2022, nr. UTSP-1557500171-12611, tot openstelling van de regeling Samenwerking voor duurzame waardeketens in het kader van het Europees Partnerschap voor Innovatie (EIP) uit de Verordening subsidies POP3 2014-2020 Provincie Utrecht; geconsolideerde versie 29-04-2021 (Openstellingsbesluit POP3 Samenwerking voor duurzame waardeketens EIP provincie Utrecht 2022)</meta:user-defined>
    <meta:user-defined meta:name="DCTERMS.W3CDTF/DCTERMS.available">2022-04-15</meta:user-defined>
    <meta:user-defined meta:name="DCTERMS.W3CDTF/OVERHEIDop.jaargang">2022</meta:user-defined>
    <meta:user-defined meta:name="OVERHEIDop.publicationIssue">4407</meta:user-defined>
    <meta:user-defined meta:name="OVERHEIDop.betreftRegeling">CVDR675761_1</meta:user-defined>
    <meta:user-defined meta:name="OVERHEIDop.PrbID/DC.identifier">prb-2022-4407</meta:user-defined>
    <meta:user-defined meta:name="xs:date/OVERHEIDop.startdatum">2022-03-25</meta:user-defined>
    <meta:user-defined meta:name="OVERHEIDop.versieInformatie"/>
  </office:meta>
</office:document-meta>
</file>