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65233 Basell Benelux B.V. - Chemieweg 3,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en omgevingsvergunning voor de activiteit milieu (gebruik van nieuwe stoffen en electrische chiller) voor de inrichting gelegen aan Chemieweg 3, Moerdijk.</text:p>
            <text:p text:style-name="common-al">15 april 2022, Tilburg</text:p>
            <text:p text:style-name="common-al">Gedeputeerde Staten van Noord-Brabant maakt bekend dat zij van Basell Benelux BV een aanvraag voor een vergunning ingevolge de Wet algemene bepalingen omgevingsrecht hebben ontvangen. De aanvraag betreft een omgevingsvergunning voor de activiteit milieu (gebruik van nieuwe stoffen en electrische chiller) voor de inrichting gelegen aan Chemieweg 3,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82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ctiviteit milieu (gebruik van nieuwe stoffen en electrische chiller) op locatie Chemieweg 3, Moerdijk</meta:user-defined>
    <dc:language>nl</dc:language>
    <meta:user-defined meta:name="OVERHEIDop.locatietype/OVERHEIDop.gebiedsmarkering">Punt</meta:user-defined>
    <meta:user-defined meta:name="DC.title">Aanvraag omgevingsvergunning voor OLO 6765233 Basell Benelux B.V. - Chemieweg 3, Moerdijk</meta:user-defined>
    <meta:user-defined meta:name="DCTERMS.W3CDTF/DCTERMS.available">2022-04-15</meta:user-defined>
    <meta:user-defined meta:name="DCTERMS.W3CDTF/OVERHEIDop.jaargang">2022</meta:user-defined>
    <meta:user-defined meta:name="OVERHEIDop.publicationIssue">4406</meta:user-defined>
    <meta:user-defined meta:name="OVERHEIDop.PrbID/DC.identifier">prb-2022-4406</meta:user-defined>
    <meta:user-defined meta:name="OVERHEIDop.versieInformatie"/>
  </office:meta>
</office:document-meta>
</file>