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Chemours Netherlands B.V. (99998022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common-al"/>
            <text:p text:style-name="tussenkopcur">Onderwerp</text:p>
            <text:p text:style-name="common-al">Gedeputeerde Staten van Zuid-Holland hebben op 30 maart 2018 een aanvraag op grond van de Wet algemene bepalingen omgevingsrecht (Wabo) ontvangen van Chemours Netherlands B.V. voor de inrichting aan de Baanhoekweg 22, 3313 LA Dordrecht.</text:p>
            <text:p text:style-name="common-al"/>
            <text:p text:style-name="common-al">De aanvraag bevat de onderdelen: het gebruiken van gronden of bouwwerken in strijd met het bestemmingsplan, het veranderen van de inrichting en het werking hebben van de inrichting na die verandering (milieu, revisie).</text:p>
            <text:p text:style-name="common-al"/>
            <text:p text:style-name="common-al">De aanvraag betreft een revisie van de gehele inrichting, tevens inhoudende afsplitsing van Du Pont de Nemours (Nederland) B.V. (hierna DuPont) en Performance Materials Netherlands (hierna: Dow).</text:p>
            <text:p text:style-name="common-al"/>
            <text:p text:style-name="common-al">Het betreft een inrichting voor de productie van synthetische organische polymeren, waaronder onder meer Teflon® PTFE, Teflon® FEP en Viton® polymeer. De aanvraag heeft betrekking op (in hoofdzaak) de volgende activiteiten / de productie van fluor chemicaliën in de volgende fabrieken: HCFK-22 fabriek, TFE- en HFP-fabrieken, PTFE-fabriek, FEP-fabriek, Fluorelastomeren-fabriek, Loading &amp; Blending, Regeneratie van Loading &amp; Blending-producten (reclaim), Grondwaterzuiveringsinstallatie (GWZI), Afvalwaterzuivering, Logistiek container centrum, Overslag per spoor, Gas reduceerstation (in beheer van de Gasunie) en Algemene voorzieningen (waaronder productie van stoom en elektriciteit, distributie van water, lucht, stikstof, elektriciteit en gas, kantoren, kantine, laboratoria, brandweervoorzieningen, werkplaatsen, afleverpunt voor motorbrandstoffen en personeelsvoorzieningen).</text:p>
            <text:p text:style-name="common-al"/>
            <text:p text:style-name="common-al">Het Ministerie van Infrastructuur en Waterstaat (de hoofdingenieur-directeur van Rijkswaterstaat West-Nederland Zuid) heeft op 30 maart 2018 een aanvraag om vergunning krachtens de Waterwet van bovengenoemde aanvrager ontvangen voor het brengen van stoffen, afkomstig van Chemours Netherlands B.V., gelegen aan de Baanhoekweg 22 in Dordrecht in het oppervlaktewaterlichaam de 2e Merwedehaven, Baanhoekhaven en de Beneden Merwede.</text:p>
            <text:p text:style-name="common-al"/>
            <text:p text:style-name="common-al">De aanvragen hebben mede betrekking op activiteiten die niet vergunningplichtig zijn. Chemours Netherlands B.V., heeft een aanvraag voor maatwerkvoorschriften ingediend op grond van artikel 2.1, vierde lid (zorgplicht) van het Activiteitenbesluit milieubeheer. De aanvragen voor het lozen van grondwater bij de bodemsanering en het lozen van grondwater bij ontwatering worden aangemerkt als meldingen op grond van artikel 1.10 van het Activiteitenbesluit milieubeheer. Voor deze activiteiten worden aanvullende maatwerkvoorschriften vastgesteld. </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
            <text:p text:style-name="common-al"/>
            <text:p text:style-name="tussenkopcur">Inzage</text:p>
            <text:p text:style-name="common-al">U kunt de ontwerpbeschikking en overige van belang zijnde stukken tijdens kantooruren van 19 april 2022 tot en met </text:p>
            <text:p text:style-name="common-al">30 mei 2022 op de volgende plaatsen inzien:</text:p>
            <text:p text:style-name="common-al">- de gemeente Dordrecht, in de hal van het Stadskantoor, Spuiboulevard 300 te Dordrecht (uitsluitend na telefonisch afspraak);</text:p>
            <text:p text:style-name="common-al">- de gemeente Molenlanden, Groeneweg 33 te Hoornaar, uitsluitend na telefonisch afspraak via telefoonnummer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lichtingen over de aanvraag en de ontwerpbeschikking (Wabo) kunt u contact opnemen met de DCMR Milieudienst Rijnmond, via <text:a xlink:href="mailto:info@dcmr.nl" xlink:type="simple">info@dcmr.nl</text:a> onder vermelding van DCMR zaaknummer 999980227. Voor nadere inlichtingen over de aanvraag en de ontwerpbeschikking (Waterwet) kunt u contact opnemen met Rijkswaterstaat, via <text:a xlink:href="mailto:vergunningen.wnz@rws.nl" xlink:type="simple">vergunningen.wnz@rws.nl</text:a> onder vermelding van Rijkswaterstaat kenmerk: RWS-Z2018-0000644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0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80227</meta:user-defined>
    <meta:user-defined meta:name="DCTERMS.abstract">Deze aanvragen worden gecoördineerd behandeld, waarbij de DCMR Milieudienst Rijnmond de coördinatie verzorgt. Gedeputeerde Staten van Zuid-Holland en de minister van Infrastructuur en Waterstaat hebben het voornemen de gevraagde vergunningen te verlenen.</meta:user-defined>
    <dc:language>nl</dc:language>
    <meta:user-defined meta:name="OVERHEIDop.locatietype/OVERHEIDop.gebiedsmarkering">Adres</meta:user-defined>
    <meta:user-defined meta:name="DC.title">Kennisgeving ontwerpbeschikkingen Chemours Netherlands B.V. (999980227)</meta:user-defined>
    <meta:user-defined meta:name="OVERHEIDop.datumEindeReactietermijn">2022-05-30</meta:user-defined>
    <meta:user-defined meta:name="OVERHEIDop.TilID/OVERHEIDop.terinzageleggingOP">til-2022-1560</meta:user-defined>
    <meta:user-defined meta:name="DCTERMS.W3CDTF/DCTERMS.available">2022-04-15</meta:user-defined>
    <meta:user-defined meta:name="DCTERMS.W3CDTF/OVERHEIDop.jaargang">2022</meta:user-defined>
    <meta:user-defined meta:name="OVERHEIDop.publicationIssue">4405</meta:user-defined>
    <meta:user-defined meta:name="OVERHEIDop.PrbID/DC.identifier">prb-2022-4405</meta:user-defined>
    <meta:user-defined meta:name="OVERHEIDop.versieInformatie"/>
  </office:meta>
</office:document-meta>
</file>