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1-1">
      <style:table-column-properties style:rel-column-width="58*"/>
    </style:style>
    <style:style style:family="table-column" style:parent-style-name="colspec" style:name="id1-3-2-2-1-37-1-2">
      <style:table-column-properties style:rel-column-width="22*"/>
    </style:style>
    <style:style style:family="table-column" style:parent-style-name="colspec" style:name="id1-3-2-2-1-37-1-3">
      <style:table-column-properties style:rel-column-width="14*"/>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 Het Reglement ‘De Blije Berm Verkiezing – de meest biodiverse berm van Overijssel’ </text:p>
      <text:section text:name="regeling_id1-3-2" text:style-name="regeling">
        <text:section text:name="aanhef_id1-3-2-1" text:style-name="aanhef">
          <text:section text:name="preambule_id1-3-2-1-1" text:style-name="preambule">
            <text:p text:style-name="al">
            <text:span text:style-name="nadrukvet">Besluit: </text:span>Gedeputeerde Staten d.d. 12 april 2022</text:p>
            <text:p text:style-name="al">
            <text:span text:style-name="nadrukvet">Kenmerk: </text:span>2022/0063072</text:p>
            <text:p text:style-name="al">
            <text:span text:style-name="nadrukvet">Inlichtingen bij: </text:span>H.J. Ensink</text:p>
            <text:p text:style-name="al">
            <text:span text:style-name="nadrukvet">Telefoon: </text:span>038 499 73 58</text:p>
            <text:p text:style-name="al">
            <text:span text:style-name="nadrukvet">E-mail: </text:span>HJ.Ensink@overijssel.n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n Gedeputeerde Staten van de provincie Overijssel van 12 april 2022 tot vaststelling van de wijzigingen van Het Reglement ‘De Blije Berm Verkiezing – de meest biodiverse berm van Overijssel’;</text:p>
            <text:p text:style-name="al"/>
            <text:p text:style-name="al">Gedeputeerde Staten van Overijssel; </text:p>
            <text:p text:style-name="al"/>
            <text:p text:style-name="al">Besluiten Het Reglement ‘De Blije Berm Verkiezing – de meest biodiverse berm van Overijssel’ vast te stellen:</text:p>
            <text:p text:style-name="al"/>
            <text:p text:style-name="al">
            <text:span text:style-name="nadrukvet">Het Reglement ‘De Blije Berm Verkiezing – de meest </text:span>
            <text:span text:style-name="nadrukvet">biodiverse</text:span>
            <text:span text:style-name="nadrukvet"> berm van Overijssel’</text:span>
          </text:p>
            <text:p text:style-name="al"/>
            <text:p text:style-name="al">
            <text:span text:style-name="nadrukvet">Artikel 1 Begripsbepalingen</text:span>
          </text:p>
            <text:p text:style-name="al">In dit reglement wordt verstaan onder:</text:p>
            <text:p text:style-name="al"/>
            <text:list text:style-name="id1-3-2-2-1-13">
              <text:list-item text:style-override="id1-3-2-2-1-13-1">
                <text:number>a.</text:number>
                <text:p text:style-name="al">Prijsvraag: een oproep om een berm aan te melden, waarmee de deelnemer meedoet aan de prijsvraag.</text:p>
              </text:list-item>
              <text:list-item text:style-override="id1-3-2-2-1-13-2">
                <text:number>b.</text:number>
                <text:p text:style-name="al">Berm: een strook grond gelegen naast de openbare weg, wandelpad, kanaalkant, watergang of dijk, bedoeld voor het onderhoud, instandhouding en waterafvoer van de weg en voor de verkeersveiligheid, die in gemeentelijk eigendom is. Het gaat om een strook met een minimale lengte van 100 meter en minimale breedte van 1 meter. De maximale breedte is 5 meter.</text:p>
              </text:list-item>
              <text:list-item text:style-override="id1-3-2-2-1-13-3">
                <text:number>c.</text:number>
                <text:p text:style-name="al">Deelnemer: gemeente.</text:p>
              </text:list-item>
              <text:list-item text:style-override="id1-3-2-2-1-13-4">
                <text:number>d.</text:number>
                <text:p text:style-name="al">Aanmelding: aanmelding van gemeentelijke berm door een vertegenwoordiger van de gemeente.</text:p>
              </text:list-item>
              <text:list-item text:style-override="id1-3-2-2-1-13-5">
                <text:number>e.</text:number>
                <text:p text:style-name="al">Contactpersoon: eerste aanspreekpunt vanuit de gemeente voor deze prijsvraag.</text:p>
              </text:list-item>
              <text:list-item text:style-override="id1-3-2-2-1-13-6">
                <text:number>f.</text:number>
                <text:p text:style-name="al"> Aanmelding: het aanmelden van een berm.</text:p>
              </text:list-item>
              <text:list-item text:style-override="id1-3-2-2-1-13-7">
                <text:number>g.</text:number>
                <text:p text:style-name="al">Deskundigenjury: de jury bestaande uit maximaal vijf deskundigen van binnen en buiten de provinciale organisatie.</text:p>
              </text:list-item>
              <text:list-item text:style-override="id1-3-2-2-1-13-8">
                <text:number>h.</text:number>
                <text:p text:style-name="al">Prijzen: er is een 1e en 2e prijs en een aanmoedigingsprijs.</text:p>
              </text:list-item>
              <text:list-item text:style-override="id1-3-2-2-1-13-9">
                <text:number>i.</text:number>
                <text:p text:style-name="al">PROVOV: provincie Overijssel.</text:p>
              </text:list-item>
            </text:list>
            <text:p text:style-name="al"/>
            <text:p text:style-name="al">
            <text:span text:style-name="nadrukvet">Artikel 2 Prijsvraag ‘De Blije Berm Verkiezing’</text:span>
          </text:p>
            <text:p text:style-name="al">Gedeputeerde Staten reiken in 2022 een drietal prijzen uit voor de meest biodiverse bermen van Overijssel: een 1e en 2e prijs en een aanmoedigingsprijs.</text:p>
            <text:p text:style-name="al"/>
            <text:p text:style-name="al">
            <text:span text:style-name="nadrukvet">Artikel 3 Aanmelden voor prijsvraag</text:span>
          </text:p>
            <text:list text:style-name="id1-3-2-2-1-19">
              <text:list-item text:style-override="id1-3-2-2-1-19-1">
                <text:number>1.</text:number>
                <text:p text:style-name="al"> Aanmeldingen kunnen worden ingediend tot en met 30-06-2022 via het aanmeldformulier op de site https://www.natuurvoorelkaar.nl.</text:p>
              </text:list-item>
              <text:list-item text:style-override="id1-3-2-2-1-19-2">
                <text:number>2.</text:number>
                <text:p text:style-name="al">Enkel gemeenten uit Overijssel kunnen deelnemen aan de prijsvraag.</text:p>
              </text:list-item>
              <text:list-item text:style-override="id1-3-2-2-1-19-3">
                <text:number>3.</text:number>
                <text:p text:style-name="al">Er kunnen enkel bermen worden aangemeld waarvan de gemeente eigenaar is van de ondergrond. </text:p>
              </text:list-item>
              <text:list-item text:style-override="id1-3-2-2-1-19-4">
                <text:number>4.</text:number>
                <text:p text:style-name="al">Per gemeente mogen er maximaal twee bermen worden aangemeld. </text:p>
              </text:list-item>
              <text:list-item text:style-override="id1-3-2-2-1-19-5">
                <text:number>5.</text:number>
                <text:p text:style-name="al">Indien er minder dan tien aanmeldingen voor deze prijsvraag zijn, heeft PROVOV het recht de prijsvraag te annuleren. In dat geval wordt de contactpersoon van de aangemelde bermen hierover geïnformeerd. </text:p>
              </text:list-item>
              <text:list-item text:style-override="id1-3-2-2-1-19-6">
                <text:number>6.</text:number>
                <text:p text:style-name="al">Er zijn geen kosten verbonden aan deelname aan de prijsvraag.</text:p>
              </text:list-item>
            </text:list>
            <text:p text:style-name="al"/>
            <text:p text:style-name="al">
            <text:span text:style-name="nadrukvet">Artikel 4 Selectie deelnemende bermen</text:span>
          </text:p>
            <text:list text:style-name="id1-3-2-2-1-22">
              <text:list-item text:style-override="id1-3-2-2-1-22-1">
                <text:number>1.</text:number>
                <text:p text:style-name="al"> Alle aanmeldingen worden getoetst aan de volgende criteria: </text:p>
              </text:list-item>
            </text:list>
            <text:p text:style-name="al">a. Het aanmeldformulier is volledig ingevuld en gevraagde bijlagen zijn toegevoegd;</text:p>
            <text:p text:style-name="al">b. de deelnemer is een gemeente uit Overijssel;</text:p>
            <text:p text:style-name="al">c. de aanmelding betreft een gemeentelijke berm;</text:p>
            <text:p text:style-name="al">d. de berm voldoet aan de beschrijving bij artikel 1 sub b.</text:p>
            <text:p text:style-name="al"/>
            <text:list text:style-name="id1-3-2-2-1-28">
              <text:list-item text:style-override="id1-3-2-2-1-28-1">
                <text:number>2.</text:number>
                <text:p text:style-name="al">Als een aanmelding niet voldoet aan de in het eerste lid genoemde criteria, dan wordt deze van verdere deelname uitgesloten.</text:p>
              </text:list-item>
              <text:list-item text:style-override="id1-3-2-2-1-28-2">
                <text:number>3.</text:number>
                <text:p text:style-name="al">Als er meer dan de in artikel 3 lid 4 genoemde aanmeldingen zijn, wordt contact opgenomen met de gemeente waarbij de betreffende gemeente uitsluitsel dient te geven over de deelnemende bermen. </text:p>
              </text:list-item>
              <text:list-item text:style-override="id1-3-2-2-1-28-3">
                <text:number>4.</text:number>
                <text:p text:style-name="al">Als een aanmelding wordt uitgesloten, wordt dit met de opgegeven contactpersoon gecommuniceerd. </text:p>
              </text:list-item>
            </text:list>
            <text:p text:style-name="al"/>
            <text:p text:style-name="al">
            <text:span text:style-name="nadrukvet">Artikel 5 Deskundigenjury </text:span>
          </text:p>
            <text:list text:style-name="id1-3-2-2-1-31">
              <text:list-item text:style-override="id1-3-2-2-1-31-1">
                <text:number>1.</text:number>
                <text:p text:style-name="al">PROVOV stelt een deskundigenjury samen, die de aangemelde bermen gaat beoordelen.</text:p>
              </text:list-item>
              <text:list-item text:style-override="id1-3-2-2-1-31-2">
                <text:number>2.</text:number>
                <text:p text:style-name="al">De leden van de deskundigenjury mogen niet betrokken zijn of zijn geweest bij de deelnemende gemeenten.</text:p>
              </text:list-item>
            </text:list>
            <text:p text:style-name="al"/>
            <text:p text:style-name="al">
            <text:span text:style-name="nadrukvet">Artikel 6 Beoordelingscriteria</text:span>
          </text:p>
            <text:p text:style-name="al">De aangemelde bermen worden beoordeeld op de onderstaande criteria in scoretabel 1 met bijbehorende weging.</text:p>
            <text:p text:style-name="al"/>
            <text:p text:style-name="al">
            <text:span text:style-name="nadrukvet">Scoretabel 1</text:span>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
                      <text:span text:style-name="nadrukvet">BEOORDELINGSCRITERIUM</text:span>
                    </text:p>
                  </table:table-cell>
                  <table:table-cell table:style-name="entry" table:number-rows-spanned="1" table:number-columns-spanned="1">
                    <text:p text:style-name="table_al">
                      <text:span text:style-name="nadrukvet">Weging voor eindtotaal</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
                      <text:span text:style-name="nadrukvet">
                        <text:span text:style-name="nadrukcur">Samenstelling beplanting berm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Geschat percentage inheemse soorten</text:p>
                  </table:table-cell>
                  <table:table-cell table:style-name="entry" table:number-rows-spanned="1" table:number-columns-spanned="1">
                    <text:p text:style-name="table_al">50% </text:p>
                  </table:table-cell>
                  <table:table-cell table:style-name="entry" table:number-rows-spanned="1" table:number-columns-spanned="1">
                    <text:p text:style-name="table_al">1-5 punten </text:p>
                  </table:table-cell>
                </table:table-row>
                <table:table-row table:style-name="row">
                  <table:table-cell table:style-name="entry" table:number-rows-spanned="1" table:number-columns-spanned="1">
                    <text:p text:style-name="table_al">Geschat percentage insectenlokkende soorten (drachtplanten) en waardplan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e van elementen in de berm (of grenzend aan berm):</text:p>
                    <text:p text:style-name="table_al">Afwisseling structuren, hoogtes begroeiing (kale stukken, gras, heesters, struiken, heg, 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riëteit in beplanting i.r.t. aantrekken verschillende groepen insec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riëteit in bloemperiode: gespreid over meerdere seizoenen, eenjarig en meerja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eheerregime berm, g</text:span>
                      </text:span>
                      <text:span text:style-name="nadrukvet">erealiseerde plus ten opzichte van een ‘standaard berm’</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Beheer: vanuit welke visie/strategie</text:p>
                  </table:table-cell>
                  <table:table-cell table:style-name="entry" table:number-rows-spanned="1" table:number-columns-spanned="1">
                    <text:p text:style-name="table_al">20%</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Beheermaatregelen t.b.v. biodiversiteit</text:p>
                    <text:p text:style-name="table_al">Hoe wordt met het beheer ingezet op biodivers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baarheid: </text:p>
                    <text:p text:style-name="table_al">Makkelijk in te passen</text:p>
                    <text:p text:style-name="table_al">Kostenbewust</text:p>
                    <text:p text:style-name="table_al">Lokaal netwerk, denk aan afzet maaisel</text:p>
                    <text:p text:style-name="table_al">Voor lange termijn gebor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eleefbaarheid berm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Mate van draagvlak </text:p>
                  </table:table-cell>
                  <table:table-cell table:style-name="entry" table:number-rows-spanned="1" table:number-columns-spanned="1">
                    <text:p text:style-name="table_al">20%</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Organisatie van betrokkenheid binnen gemeentelijke organisatie: </text:p>
                    <text:p text:style-name="table_al">beleid, uitvoering, groenbeheerders e.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ganisatie van betrokkenheid directe omgeving;</text:p>
                    <text:p text:style-name="table_al">Omwonenden of lokale partijen rol bij beheer en onderhoud;</text:p>
                    <text:p text:style-name="table_al">Communicatieacties om omgeving te betrekken, te informeren.</text:p>
                    <text:p text:style-name="table_al">Keuzes in mengsels e.d. om berm ook voor mensen aantrekkelijk te maken (jaarrond)</text:p>
                    <text:p text:style-name="table_al">Informeren over wat trekt de berm aan: paddenstoelen, insecten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Extra’s</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anvullende maatregelen voor biodiversiteit (bijv. nestkasten) en de aandachtsoorten van Overijssel etc.:</text:p>
                    <text:p text:style-name="table_al">Nestkasten</text:p>
                    <text:p text:style-name="table_al">Maatregelen ter voorkoming aanrijdingen wild, amfibieën e.d.</text:p>
                    <text:p text:style-name="table_al">E.d.</text:p>
                  </table:table-cell>
                  <table:table-cell table:style-name="entry" table:number-rows-spanned="1" table:number-columns-spanned="1">
                    <text:p text:style-name="table_al">10%</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Combinatie met andere opgaven:</text:p>
                    <text:p text:style-name="table_al">Bestrijding exoten </text:p>
                    <text:p text:style-name="table_al">Natuurlijke bestrijding ongewenste soorten (bijv. eikenprocessierups)</text:p>
                    <text:p text:style-name="table_al">Klimaatadaptatie</text:p>
                    <text:p text:style-name="table_al">Recreatief mede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eativiteit van de aanmelding: zijn er creatieve oplossingen bedacht om meer groen te realiseren met inrichting en/of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rolbaarheid: makkelijk toe te passen bij andere ber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Artikel 7 Wijze van beoordeling</text:span>
          </text:p>
            <text:list text:style-name="id1-3-2-2-1-40">
              <text:list-item text:style-override="id1-3-2-2-1-40-1">
                <text:number>1.</text:number>
                <text:p text:style-name="al">De beoordeling vindt in drie stappen plaats: </text:p>
              </text:list-item>
            </text:list>
            <text:p text:style-name="al">a. Ronde 1: beoordeling door de deskundigenjury op basis van ingediende stukken, die worden getoetst op de criteria van artikel 6.</text:p>
            <text:p text:style-name="al">b. Ronde 2a: beoordeling van de zes finalisten voor de 1e en 2e prijs middels een veldonderzoek ter plaatse van de berm door één of twee gekwalificeerde ecologen. Zij toetsen de berm aan de criteria onder subonderwerp ‘Samenstelling beplanting berm ‘ van artikel 6 lid 1. Op basis van deze resultaten bepaalt de deskundigenjury de uiteindelijke winnaars. </text:p>
            <text:p text:style-name="al">c. Ronde 2b: beoordeling van de drie finalisten voor de aanmoedigingsprijs middels een korte pitch met vraaggesprek door de deelnemer. </text:p>
            <text:p text:style-name="al"/>
            <text:list text:style-name="id1-3-2-2-1-45">
              <text:list-item text:style-override="id1-3-2-2-1-45-1">
                <text:number>2.</text:number>
                <text:p text:style-name="al">De aangemelde bermen worden beoordeeld op de criteria in scoretabel 1 in artikel 6 met bijbehorende weging. </text:p>
              </text:list-item>
            </text:list>
            <text:p text:style-name="al">a. De gegeven punten worden vermenigvuldigd met het wegingspercentage: als deze 50% is, wordt de gegeven punten maal vijf meegeteld in het totaal. Dit maakt dat de maximale score 50 punten is en de minimale score is 10 punten is. </text:p>
            <text:p text:style-name="al">b. De zes deelnemers met de hoogste totaal scores in ronde 1 gaan door naar ronde 2a en worden daar middels veldzoek beoordeeld op het criterium ‘Samenstelling beplanting berm’ conform artikel 6.</text:p>
            <text:p text:style-name="al">c. De drie deelnemers met de hoogste score in ronde 1 op de criteria ‘Beheerregime’, ‘Beleefbaarheid berm’en ‘Extra’s’ conform artikel 6, die niet bij de zes hoogste totaal scores zitten, gaan door naar ronde 2b.</text:p>
            <text:p text:style-name="al">d. Bij een gelijke score ten aanzien van het selecteren van de zes hoogste scores bepaalt de deskundigenjury welke deelnemers doorgaan naar ronde 2a. </text:p>
            <text:p text:style-name="al">e. Bij een gelijke score in ronde 1 voor de aanmoedingsprijs bepaalt de deskundigenjury welke deelnemers doorgaan naar rond 2b. </text:p>
            <text:p text:style-name="al"/>
            <text:list text:style-name="id1-3-2-2-1-52">
              <text:list-item text:style-override="id1-3-2-2-1-52-1">
                <text:number>3.</text:number>
                <text:p text:style-name="al">Wanneer er onvoldoende kwaliteit in de inzendingen is terug te vinden, behoudt PROVOV zich het recht voor om geen of minder prijswinnaars te benoemen. Hiervan is sprake als er minder dan twee voorstellen zijn die hoger dan 28 punten scoren bij de beoordeling conform lid 1 sub a. </text:p>
              </text:list-item>
            </text:list>
            <text:list text:style-name="id1-3-2-2-1-53">
              <text:list-item text:style-override="id1-3-2-2-1-53-1">
                <text:number>4.</text:number>
                <text:p text:style-name="al">Per gemeente kan één prijs gewonnen worden. Indien twee bermen van één gemeente kans maken op een prijs, dingt enkel de berm met de hoogste totaal score mee als finalist. </text:p>
              </text:list-item>
            </text:list>
            <text:list text:style-name="id1-3-2-2-1-54">
              <text:list-item text:style-override="id1-3-2-2-1-54-1">
                <text:number>5.</text:number>
                <text:p text:style-name="al">De deskundigenjury stelt een bondig juryrapport op dat inhoudelijk toereikend onderbouwd is.</text:p>
              </text:list-item>
              <text:list-item text:style-override="id1-3-2-2-1-54-2">
                <text:number>6.</text:number>
                <text:p text:style-name="al">De prioriteitsvolgorde en bijbehorende punten van de finalisten worden pas aan het einde van de finale bekendgemaakt. </text:p>
              </text:list-item>
              <text:list-item text:style-override="id1-3-2-2-1-54-3">
                <text:number>7.</text:number>
                <text:p text:style-name="al">De overige deelnemers ontvangen na de finale een bondig inhoudelijk juryrapport zonder prioriteitsvolgorde.</text:p>
              </text:list-item>
            </text:list>
            <text:p text:style-name="al"/>
            <text:p text:style-name="al">
            <text:span text:style-name="nadrukvet">Artikel 10 Prijzen</text:span>
          </text:p>
            <text:list text:style-name="id1-3-2-2-1-57">
              <text:list-item text:style-override="id1-3-2-2-1-57-1">
                <text:number>1.</text:number>
                <text:p text:style-name="al">Er zijn drietal prijzen beschikbaar: </text:p>
              </text:list-item>
            </text:list>
            <text:p text:style-name="al">a. 1e plaats is de aanleg van een vlinderidylle in een wijk naar keuze t.w.v. 5000,- euro </text:p>
            <text:p text:style-name="al">b. 2e plaats is de aanleg van een vlinderidylle in een wijk naar keuze t.w.v. 3500,- euro</text:p>
            <text:p text:style-name="al">c. De aanmoedigingsprijs is een praktijkdag van de vlinderstichting voor de beheerders van de gemeente t.w.v. 3000,- euro</text:p>
            <text:p text:style-name="al"/>
            <text:list text:style-name="id1-3-2-2-1-62">
              <text:list-item text:style-override="id1-3-2-2-1-62-1">
                <text:number>2.</text:number>
                <text:p text:style-name="al">Een gewonnen prijs is niet-overdraagbaar.</text:p>
              </text:list-item>
            </text:list>
            <text:p text:style-name="al"/>
            <text:p text:style-name="al">
            <text:span text:style-name="nadrukvet">Artikel 11 Gebruik gegevens en communicatie</text:span>
          </text:p>
            <text:list text:style-name="id1-3-2-2-1-65">
              <text:list-item text:style-override="id1-3-2-2-1-65-1">
                <text:number>1.</text:number>
                <text:p text:style-name="al">De deelnemer stemt met deelname in met opname berm met behorende informatie in portfolio op de website www.natuurvoorelkaar.nl.</text:p>
              </text:list-item>
              <text:list-item text:style-override="id1-3-2-2-1-65-2">
                <text:number>2.</text:number>
                <text:p text:style-name="al">De deelnemer stemt in met gebruik beeldmateriaal van prijsuitreiking. </text:p>
              </text:list-item>
            </text:list>
            <text:p text:style-name="al"/>
            <text:p text:style-name="al">
            <text:span text:style-name="nadrukvet">Artikel 12 Privacy</text:span>
          </text:p>
            <text:p text:style-name="al">Op uw gegevens is het privacy statement van PROVOV van toepassing. </text:p>
            <text:p text:style-name="al"/>
            <text:p text:style-name="al">
            <text:span text:style-name="nadrukvet">Artikel 13 Slotbepalingen</text:span>
          </text:p>
            <text:list text:style-name="id1-3-2-2-1-71">
              <text:list-item text:style-override="id1-3-2-2-1-71-1">
                <text:number>1.</text:number>
                <text:p text:style-name="al">Dit reglement wordt aangehaald als “Reglement De blije Berm Verkiezing – De meest biodiverse berm van Overijssel”. </text:p>
              </text:list-item>
              <text:list-item text:style-override="id1-3-2-2-1-71-2">
                <text:number>2.</text:number>
                <text:p text:style-name="al">Dit reglement treedt in werking op de eerste dag na publicatie in het Provinciaal Blad en heeft een looptijd tot 30-09-2022.</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0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0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0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OVERHEIDop.referentienummer">2022/0063072</meta:user-defined>
    <meta:user-defined meta:name="DCTERMS.abstract">Provincie Overijssel – Het Reglement ‘De Blije Berm Verkiezing – de meest biodiverse berm van Overijssel’</meta:user-defined>
    <meta:user-defined meta:name="DCTERMS.alternative">Provincie Overijssel – Het Reglement ‘De Blije Berm Verkiezing – de meest biodiverse berm van Overijssel’</meta:user-defined>
    <dc:language>nl</dc:language>
    <meta:user-defined meta:name="OVERHEIDop.locatietype/OVERHEIDop.gebiedsmarkering">Provincie</meta:user-defined>
    <meta:user-defined meta:name="DC.title">Provincie Overijssel – Het Reglement ‘De Blije Berm Verkiezing – de meest biodiverse berm van Overijssel’</meta:user-defined>
    <meta:user-defined meta:name="DCTERMS.W3CDTF/DCTERMS.available">2022-04-15</meta:user-defined>
    <meta:user-defined meta:name="DCTERMS.W3CDTF/OVERHEIDop.jaargang">2022</meta:user-defined>
    <meta:user-defined meta:name="OVERHEIDop.publicationIssue">4404</meta:user-defined>
    <meta:user-defined meta:name="OVERHEIDop.PrbID/DC.identifier">prb-2022-4404</meta:user-defined>
    <meta:user-defined meta:name="OVERHEIDop.versieInformatie"/>
  </office:meta>
</office:document-meta>
</file>