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Notitie Reikwijdte &amp; Detailniveau (NRD) ten behoeve van Gunvor Petroleum Rotterdam B.V. voor de realisatie van een installatie voor de productie van hernieuwbare brandstoffen uit biologische oliën, vetten en afvalstoffen aan de Moezelweg 255 te Rotterdam-Europoort (9999260138)</text:p>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common-al"/>
            <text:p text:style-name="common-al">Gedeputeerde Staten van Zuid-Holland maken bekend dat een milieueffectrapport (MER) en een omgevingsvergunning worden voorbereid voor een op te richten HVO-installatie (hydrotreated vegetable oil)  door Gunvor Petroleum Rotterdam B.V. (GPR) op de locatie aan de Moezelweg 255 te Rotterdam-Europoort. Gedeputeerde Staten van Zuid-Holland hebben daarvoor op 28 maart 2022 een Notitie Reikwijdte &amp; Detailniveau (Mededeling) ontvangen van GPR.</text:p>
            <text:p text:style-name="common-al"/>
            <text:p text:style-name="tussenkopcur">Aanleiding</text:p>
            <text:p text:style-name="common-al">Ten behoeve van de omgevingsvergunning zal een milieueffectrapport (MER) worden opgesteld. Onderdeel van de m.e.r.-procedure ten behoeve van de aanvraag om een omgevingsvergunning is een Notitie Reikwijdte &amp; Detailniveau (NRD). </text:p>
            <text:p text:style-name="common-al">GPR is voornemens een nieuwe HVO-installatie (unit 8000) voor de deoxygenering/dewaxing van biologische oliën en vetten te realiseren, welke gedeeltelijk afvalstoffen bevatten. In deze installatie zullen plantaardige en dierlijke oliën en vetten in hernieuwbare brandstoffen zoals biogas (voornamelijk propaan), bionafta, biokerosine (Sustainable Aviation Fuel; SAF) en biodiesel omgezet worden. Ten behoeve van de hiervoor benodigde omgevingsvergunning zal een MER worden opgesteld.</text:p>
            <text:p text:style-name="common-al"/>
            <text:p text:style-name="tussenkopcur">MER en NRD</text:p>
            <text:p text:style-name="common-al">In het MER worden de milieueffecten op de omgeving in beeld gebracht van voorgenomen activiteit. Het MER bevat de milieu-informatie die nodig is voor de besluitvorming over de omgevingsvergunning. In de NRD wordt het voornemen toegelicht en wordt een voorstel gedaan over het wat, waar, waarom en hoe van de (milieu)onderzoeken in het MER.</text:p>
            <text:p text:style-name="common-al">Gedeputeerde Staten van Zuid-Holland hebben op 31 maart 2022 besloten om de NRD voor advies toe te zenden aan wettelijke adviseurs, bestuursorganen en maatschappelijke partijen, waaronder de Commissie voor de milieueffectrapportage (m.e.r.) te Utrecht. </text:p>
            <text:p text:style-name="common-al"/>
            <text:p text:style-name="tussenkopcur">Inzage</text:p>
            <text:p text:style-name="common-al">Ter voldoening aan het bepaalde in artikel 7.27 van de Wet milieubeheer maakt het college van Gedeputeerde Staten van Zuid-Holland bekend dat de NRD vanaf 16 april 2022 tot en met 27 mei 2022 ter inzage gelegd wordt bij:</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 </text:p>
            <text:p text:style-name="common-al"/>
            <text:p text:style-name="tussenkopcur">Zienswijzen</text:p>
            <text:p text:style-name="common-al">Gedurende bovengenoemde termijn kan een ieder over het voornemen en de NRD schriftelijk gemotiveerde zienswijzen kenbaar maken aan:</text:p>
            <text:p text:style-name="common-al"/>
            <text:p text:style-name="common-al">DCMR Milieudienst Rijnmond</text:p>
            <text:p text:style-name="common-al">Afdeling Reguleren en Adviseren, bureau Ruimte &amp; Leefomgeving</text:p>
            <text:p text:style-name="common-al">t.a.v. Adviesloket Ruimte &amp; Leefomgeving</text:p>
            <text:p text:style-name="common-al">Postbus 843</text:p>
            <text:p text:style-name="common-al">3100 AV Schiedam</text:p>
            <text:p text:style-name="common-al">of via zienswijze@dcmr.nl</text:p>
            <text:p text:style-name="common-al"/>
            <text:p text:style-name="common-al">Meer informatie</text:p>
            <text:p text:style-name="common-al">Voor vragen over deze m.e.r.-procedure kunt u zich wenden tot de DCMR Milieudienst Rijnmond, 010 – 246 80 00 / <text:a xlink:href="mailto:info@dcmr.nl" xlink:type="simple">info@dcmr.nl</text:a> onder vermelding van zaaknummer 999926013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0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0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0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60138</meta:user-defined>
    <meta:user-defined meta:name="DCTERMS.abstract">Gedeputeerde Staten van Zuid-Holland hebben op 31 maart 2022 besloten om de NRD voor advies toe te zenden aan wettelijke adviseurs, bestuursorganen en maatschappelijke partijen, waaronder de Commissie voor de milieueffectrapportage (m.e.r.) te Utrecht. </meta:user-defined>
    <dc:language>nl</dc:language>
    <meta:user-defined meta:name="OVERHEIDop.locatietype/OVERHEIDop.gebiedsmarkering">Adres</meta:user-defined>
    <meta:user-defined meta:name="DC.title">Provincie Zuid-Holland Kennisgeving Notitie Reikwijdte &amp; Detailniveau (NRD) ten behoeve van Gunvor Petroleum Rotterdam B.V. voor de realisatie van een installatie voor de productie van hernieuwbare brandstoffen uit biologische oliën, vetten en afvalstoffen aan de Moezelweg 255 te Rotterdam-Europoort (9999260138)</meta:user-defined>
    <meta:user-defined meta:name="OVERHEIDop.datumEindeReactietermijn">2022-05-27</meta:user-defined>
    <meta:user-defined meta:name="OVERHEIDop.TilID/OVERHEIDop.terinzageleggingOP">til-2022-1561</meta:user-defined>
    <meta:user-defined meta:name="DCTERMS.W3CDTF/DCTERMS.available">2022-04-15</meta:user-defined>
    <meta:user-defined meta:name="DCTERMS.W3CDTF/OVERHEIDop.jaargang">2022</meta:user-defined>
    <meta:user-defined meta:name="OVERHEIDop.publicationIssue">4402</meta:user-defined>
    <meta:user-defined meta:name="OVERHEIDop.PrbID/DC.identifier">prb-2022-4402</meta:user-defined>
    <meta:user-defined meta:name="OVERHEIDop.versieInformatie"/>
  </office:meta>
</office:document-meta>
</file>