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erwer 271 te Sommel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maart 2022 een aanvraag om vergunning is ontvangen voor het <text:span text:style-name="nadrukvet">wijzigen</text:span> van de op 1 juni 2011, kenmerk PZH-2011-292250510, verleende vergunning i.v.m. het toestaan van een koude overschot en het aanpassen van het debiet. De locatie betreft <text:span text:style-name="nadrukvet">Sperwer 271, 3245 VP te Sommelsdijk</text:span> (zaaknummer <text:span text:style-name="nadrukvet">0102609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Sperwer 271 te Sommelsdijk</meta:user-defined>
    <meta:user-defined meta:name="DCTERMS.W3CDTF/DCTERMS.available">2022-04-15</meta:user-defined>
    <meta:user-defined meta:name="DCTERMS.W3CDTF/OVERHEIDop.jaargang">2022</meta:user-defined>
    <meta:user-defined meta:name="OVERHEIDop.publicationIssue">4401</meta:user-defined>
    <meta:user-defined meta:name="OVERHEIDop.PrbID/DC.identifier">prb-2022-4401</meta:user-defined>
    <meta:user-defined meta:name="OVERHEIDop.versieInformatie"/>
  </office:meta>
</office:document-meta>
</file>