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V in 't Gooi, N 9747, t.h.v. onderdoorgang Oosterengweg,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vrij is.</text:p>
            <text:p text:style-name="common-al">Het betreft een aanvraag voor het plaatsen van hekwerken, op de locatie tegenover Wandelpad 8 tot en met Wandelpad 84, ter hoogte van de Beatrixtunnel en de Busoverweg C4 te Hilversum (project HOV in 't Gooi). </text:p>
            <text:p text:style-name="common-al">Datum besluit: 28 december 2021 </text:p>
            <text:p text:style-name="common-al">Aanvrager: BAM Infra B.V. </text:p>
            <text:p text:style-name="common-al">Zaaknummer: 106956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397</meta:user-defined>
    <meta:user-defined meta:name="DCTERMS.abstract">Bekendmaking van Provincie Noord-Holland</meta:user-defined>
    <dc:language>nl</dc:language>
    <meta:user-defined meta:name="OVERHEIDop.locatietype/OVERHEIDop.gebiedsmarkering">Punt</meta:user-defined>
    <meta:user-defined meta:name="DC.title">HOV in 't Gooi, N 9747, t.h.v. onderdoorgang Oosterengweg, Hilversum</meta:user-defined>
    <meta:user-defined meta:name="OVERHEIDop.datumEindeReactietermijn">2022-02-09</meta:user-defined>
    <meta:user-defined meta:name="OVERHEIDop.terinzageleggingBG">https://mozardloket.odnzkg.nl/mozard/!suite42.scherm1260?mObj=1274397</meta:user-defined>
    <meta:user-defined meta:name="DCTERMS.W3CDTF/DCTERMS.available">2022-01-03</meta:user-defined>
    <meta:user-defined meta:name="DCTERMS.W3CDTF/OVERHEIDop.jaargang">2022</meta:user-defined>
    <meta:user-defined meta:name="OVERHEIDop.publicationIssue">44</meta:user-defined>
    <meta:user-defined meta:name="OVERHEIDop.PrbID/DC.identifier">prb-2022-44</meta:user-defined>
    <meta:user-defined meta:name="OVERHEIDop.versieInformatie"/>
  </office:meta>
</office:document-meta>
</file>