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5484963,  ATM B.V., Vlasweg 12, Moerdijk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een omgevingsvergunning, fase 2 bouw, voor de plaatsing van een striptoren, voor het reduceren van de hoeveelheid MTBE in het effluent van de AWZI, voor de inrichting gelegenaan Vlasweg 12, Moerdijk.</text:p>
            <text:p text:style-name="common-al">13 april 2022, Tilburg</text:p>
            <text:p text:style-name="common-al">Gedeputeerde Staten van Noord-Brabant maken bekend dat zij van ATM B.V.een aanvraag voor een vergunning ingevolge de Wet algemene bepalingen omgevingsrecht hebben ontvangen.</text:p>
            <text:p text:style-name="common-al">De aanvraag betreft fase 2 bouw, voor de plaatsing van een striptoren, voor het reduceren van de hoeveelheid MTBE in het effluent van de AWZI, voor de inrichting gelegen aan Vlasweg 12 te Moerdijk.</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1352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9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9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Wabo fase 2  op locatie Vlasweg 12, Moerdijk</meta:user-defined>
    <dc:language>nl</dc:language>
    <meta:user-defined meta:name="OVERHEIDop.locatietype/OVERHEIDop.gebiedsmarkering">Punt</meta:user-defined>
    <meta:user-defined meta:name="DC.title">Aanvraag omgevingsvergunning voor OLO 5484963,  ATM B.V., Vlasweg 12, Moerdijk</meta:user-defined>
    <meta:user-defined meta:name="DCTERMS.W3CDTF/DCTERMS.available">2022-04-15</meta:user-defined>
    <meta:user-defined meta:name="DCTERMS.W3CDTF/OVERHEIDop.jaargang">2022</meta:user-defined>
    <meta:user-defined meta:name="OVERHEIDop.publicationIssue">4396</meta:user-defined>
    <meta:user-defined meta:name="OVERHEIDop.PrbID/DC.identifier">prb-2022-4396</meta:user-defined>
    <meta:user-defined meta:name="OVERHEIDop.versieInformatie"/>
  </office:meta>
</office:document-meta>
</file>