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25788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Bouwen en Milieuneutraal wijzigen</text:p>
            <text:p text:style-name="common-al">Voor   : Het vervangen van opslagtank 1136 in tankput M1</text:p>
            <text:p text:style-name="common-al">Aanvraagdatum : 18 januari 2022</text:p>
            <text:p text:style-name="common-al">Besluitdatum : 12 april 2022</text:p>
            <text:p text:style-name="common-al">Bekendmaking : 12 april 2022</text:p>
            <text:p text:style-name="common-al">Zaaknummer : 999925788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578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9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9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9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57881</meta:user-defined>
    <meta:user-defined meta:name="DCTERMS.abstract">GS maken bekend dat omgevingsvergunning is verleend voor vervangen opslagtank 1136 in tankput M1. </meta:user-defined>
    <dc:language>nl</dc:language>
    <meta:user-defined meta:name="OVERHEIDop.locatietype/OVERHEIDop.gebiedsmarkering">Adres</meta:user-defined>
    <meta:user-defined meta:name="DC.title">Kennisgeving beschikking Shell Nederland Raffinaderij B.V. (9999257881)</meta:user-defined>
    <meta:user-defined meta:name="DCTERMS.W3CDTF/DCTERMS.available">2022-04-15</meta:user-defined>
    <meta:user-defined meta:name="DCTERMS.W3CDTF/OVERHEIDop.jaargang">2022</meta:user-defined>
    <meta:user-defined meta:name="OVERHEIDop.externeBijlage">Beschikking|exb-2022-22237</meta:user-defined>
    <meta:user-defined meta:name="OVERHEIDop.publicationIssue">4393</meta:user-defined>
    <meta:user-defined meta:name="OVERHEIDop.PrbID/DC.identifier">prb-2022-4393</meta:user-defined>
    <meta:user-defined meta:name="OVERHEIDop.versieInformatie"/>
  </office:meta>
</office:document-meta>
</file>