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liquids B.V. (999924953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uroliquids B.V.</text:p>
            <text:p text:style-name="common-al">Locatie  : Moezelweg 151, 3198 LS Rotterdam-Europoort</text:p>
            <text:p text:style-name="common-al">Activiteit  : Bouwen, fase 1</text:p>
            <text:p text:style-name="common-al">Voor   : Het plaatsen van twee 20ft containers met hierin opgesteld drie </text:p>
            <text:p text:style-name="common-al">     persluchtcompressoren, 2 drogers met bijbehorende appendages en een liggend </text:p>
            <text:p text:style-name="common-al">     buffervat van 30m³ </text:p>
            <text:p text:style-name="common-al">Aanvraagdatum : 8 november 2021</text:p>
            <text:p text:style-name="common-al">Besluitdatum : 12 april 2022</text:p>
            <text:p text:style-name="common-al">Bekendmaking : 12 april 2022</text:p>
            <text:p text:style-name="common-al">Zaaknummer : 999924953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95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9536</meta:user-defined>
    <meta:user-defined meta:name="DCTERMS.abstract">GS maken bekend dat omgevingsvergunning is verleend voor plaatsen twee 20ft containers met hierin 3 persluchtcompressoren, 2 drogers met bijbehorende appendages en liggend buffervat 30 m3</meta:user-defined>
    <dc:language>nl</dc:language>
    <meta:user-defined meta:name="OVERHEIDop.locatietype/OVERHEIDop.gebiedsmarkering">Adres</meta:user-defined>
    <meta:user-defined meta:name="DC.title">Kennisgeving beschikking Euroliquids B.V. (9999249536)</meta:user-defined>
    <meta:user-defined meta:name="DCTERMS.W3CDTF/DCTERMS.available">2022-04-15</meta:user-defined>
    <meta:user-defined meta:name="DCTERMS.W3CDTF/OVERHEIDop.jaargang">2022</meta:user-defined>
    <meta:user-defined meta:name="OVERHEIDop.externeBijlage">Beschikking|exb-2022-22233</meta:user-defined>
    <meta:user-defined meta:name="OVERHEIDop.publicationIssue">4390</meta:user-defined>
    <meta:user-defined meta:name="OVERHEIDop.PrbID/DC.identifier">prb-2022-4390</meta:user-defined>
    <meta:user-defined meta:name="OVERHEIDop.versieInformatie"/>
  </office:meta>
</office:document-meta>
</file>