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5948337 - het vervangen van de anaerobe reactor - Cargill B.V., - Lelyweg 31, 4612PS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Cargill BV. De aanvraag betreft het vervangen van de anaerobe reactor behorende bij de eigen waterzuivering op locatie Lelyweg 31 te Bergen op Zoom.</text:p>
            <text:p text:style-name="common-al">15 april 2022,</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vervangen van de anaerobe reactor behorende bij de eigen waterzuivering voor de inrichting gelegen aan Lelyweg 31 te Bergen op Zoom</text:p>
            <text:p text:style-name="last-al">Aan deze procedure is het kenmerk 2022-01246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8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8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8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het vervangen van de anaerobe reactor behorende bij de eigen waterzuivering op locatie Lelyweg 31, 4612PS Bergen op Zoom</meta:user-defined>
    <dc:language>nl</dc:language>
    <meta:user-defined meta:name="OVERHEIDop.locatietype/OVERHEIDop.gebiedsmarkering">Punt</meta:user-defined>
    <meta:user-defined meta:name="DC.title">Verlengen beslistermijn omgevingsvergunning voor OLO 5948337 - het vervangen van de anaerobe reactor - Cargill B.V., - Lelyweg 31, 4612PS Bergen op Zoom</meta:user-defined>
    <meta:user-defined meta:name="DCTERMS.W3CDTF/DCTERMS.available">2022-04-15</meta:user-defined>
    <meta:user-defined meta:name="DCTERMS.W3CDTF/OVERHEIDop.jaargang">2022</meta:user-defined>
    <meta:user-defined meta:name="OVERHEIDop.publicationIssue">4389</meta:user-defined>
    <meta:user-defined meta:name="OVERHEIDop.PrbID/DC.identifier">prb-2022-4389</meta:user-defined>
    <meta:user-defined meta:name="OVERHEIDop.versieInformatie"/>
  </office:meta>
</office:document-meta>
</file>