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A.A.J. Van Oorschot en C.E.J.M Van Oorschot-Verdaasdonk - Pater Taksweg ongenummerd te Rij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 Maatschap A.A.J. Van Oorschot en C.E.J.M. Van Oorschot-Verdaasdonk. De vigerende vergunning d.d. 3 oktober 2005 dient ambtshalve te worden geactualiseerd. De inrichting is gelegen aan Pater Taksweg ongenummerd te Rijsbergen.</text:p>
            <text:p text:style-name="common-al">13 april 2022, Tilburg</text:p>
            <text:p text:style-name="common-al">Gedeputeerde Staten van Noord-Brabant maken bekend dat zij in het kader van de Wet algemene bepalingen omgevingsrecht (WABO) voornemens zijn de omgevingsvergunning d.d. 3 oktober 2005 ambtshalve te wijzigenvoor de inrichting gelegen aan Pater Taksweg ongenummerd te Rijsbergen.</text:p>
            <text:p text:style-name="common-al">De ontwerpbeschikking en de bijbehorende stukken liggen vanaf 18 april 2022 tot en met 30 mei 2022 ter inzage bij de gemeente Zundert.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30 me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0220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mbtshalve actualisatie op locatie Pater Taksweg ongenummerd te Rijsbergen</meta:user-defined>
    <dc:language>nl</dc:language>
    <meta:user-defined meta:name="OVERHEIDop.locatietype/OVERHEIDop.gebiedsmarkering">Punt</meta:user-defined>
    <meta:user-defined meta:name="DC.title">Ontwerpbeschikking uitgebreid Wabo voor actualisatie Bref afvalbehandeling, A.A.J. Van Oorschot en C.E.J.M Van Oorschot-Verdaasdonk - Pater Taksweg ongenummerd te Rijsbergen</meta:user-defined>
    <meta:user-defined meta:name="DCTERMS.W3CDTF/DCTERMS.available">2022-04-15</meta:user-defined>
    <meta:user-defined meta:name="DCTERMS.W3CDTF/OVERHEIDop.jaargang">2022</meta:user-defined>
    <meta:user-defined meta:name="OVERHEIDop.publicationIssue">4385</meta:user-defined>
    <meta:user-defined meta:name="OVERHEIDop.PrbID/DC.identifier">prb-2022-4385</meta:user-defined>
    <meta:user-defined meta:name="OVERHEIDop.versieInformatie"/>
  </office:meta>
</office:document-meta>
</file>