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Heijden Agro VOF, Groot Bedaf 5, 5111 PG te Baarle-Nassau, Z/1367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3 april 2022 een vergunning ingevolge artikel 2.7, tweede lid, van de Wet natuurbescherming hebben <text:span text:style-name="nadrukvet"><text:span text:style-name="nadrukondlijn">geweigerd</text:span></text:span> (kenmerk: Z/136744-312763) aan Heijden Agro VOF, Groot Bedaf 5, 5111 PG te Baarle-Nassau, voor de wijziging van een melkveehouderij, voor de locatie Groot Bedaf 5, 5111 PG te Baarle-Nassau, in de gemeente Baarle-Nassau. </text:p>
            <text:p text:style-name="common-al">Ten aanzien van het ontwerpbesluit zijn wel zienswijzen naar voren gebracht. </text:p>
            <text:p text:style-name="common-al">Het definitieve besluit is gewijzigd ten opzichte van het ontwerpbesluit.</text:p>
            <text:p text:style-name="common-al">De aanvraag, het definitieve besluit en de bijbehorende stukken liggen vanaf 15 april 2022 tot en met 26 mei 2022 <text:span text:style-name="nadrukvet">6 weken </text:span><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26 mei 2022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36744 gekoppeld. U dient bij correspondentie dit kenmerk te vermelden.</text:p>
            <text:p text:style-name="common-al"/>
            <text:p text:style-name="last-al">'s-Hertogenbosch,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378</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78</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78</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6744</meta:user-defined>
    <dc:language>nl</dc:language>
    <meta:user-defined meta:name="OVERHEIDop.locatietype/OVERHEIDop.gebiedsmarkering">Adres</meta:user-defined>
    <meta:user-defined meta:name="DC.title">Kennisgeving Wet natuurbescherming, Heijden Agro VOF, Groot Bedaf 5, 5111 PG te Baarle-Nassau, Z/136744</meta:user-defined>
    <meta:user-defined meta:name="DCTERMS.W3CDTF/DCTERMS.available">2022-04-15</meta:user-defined>
    <meta:user-defined meta:name="DCTERMS.W3CDTF/OVERHEIDop.jaargang">2022</meta:user-defined>
    <meta:user-defined meta:name="OVERHEIDop.publicationIssue">4378</meta:user-defined>
    <meta:user-defined meta:name="OVERHEIDop.PrbID/DC.identifier">prb-2022-4378</meta:user-defined>
    <meta:user-defined meta:name="OVERHEIDop.versieInformatie"/>
  </office:meta>
</office:document-meta>
</file>