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11 april 2022.</text:p>
            <text:p text:style-name="common-al">Betreft: het tijdelijk plaatsen van 4 PGS-15 opslagen voor de opslag van lak.</text:p>
            <text:p text:style-name="common-al">Locatie: Pieter Stuyvesantweg 1, 8937 AC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7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7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37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Aanvraag Wet algemene bepalingen omgevingsre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74</meta:user-defined>
    <meta:user-defined meta:name="OVERHEIDop.PrbID/DC.identifier">prb-2022-4374</meta:user-defined>
    <meta:user-defined meta:name="OVERHEIDop.versieInformatie"/>
  </office:meta>
</office:document-meta>
</file>