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ieëntwin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Rijk in het kader van het Landelijk Programma Natuur, aanvullend op het Natuurpact specifieke uitkeringen ter beschikking heeft gesteld om via provinciale uitvoeringsprogramma’s een versnelling teweeg te brengen in het herstel van stikstofgevoelige Natura 2000-gebieden;</text:p>
            <text:p text:style-name="al"/>
            <text:p text:style-name="al">Overwegende dat het wenselijk is een nieuwe paragraaf toe te voegen aan de Subsidieregeling natuur Noord-Brabant teneinde apparaatskosten die worden gemaakt ten behoeve van de uitwerking van het provinciale uitvoeringsprogramma natuur te kunnen subsidiër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text:p>
            <text:p text:style-name="al"/>
            <text:p text:style-name="al">In artikel 14.1 vervalt het begrip “apparaatskosten”.</text:p>
            <text:p text:style-name="al"/>
            <text:p text:style-name="al">B.</text:p>
            <text:p text:style-name="al"/>
            <text:p text:style-name="al">In artikel 14.10, eerste lid, vervalt onderdeel j, onder verlettering van de onderdelen k en l tot j en k.</text:p>
            <text:p text:style-name="al"/>
            <text:p text:style-name="al">C.</text:p>
            <text:p text:style-name="al"/>
            <text:p text:style-name="al">Onder vernummering van § 16, inhoudende de artikelen 16.1 tot en met 16.4, tot § 17, inhoudende de artikelen 17.1 tot en met 17.4, wordt een paragraaf ingevoegd, luidende:</text:p>
            <text:p text:style-name="al"/>
            <text:p text:style-name="al">
            <text:span text:style-name="nadrukvet">§ 16 Regievoering GGA landelijk programma natuur</text:span>
          </text:p>
            <text:p text:style-name="al"/>
            <text:p text:style-name="al">
            <text:span text:style-name="nadrukvet">Artikel 16.1 Begripsbepalingen</text:span>
          </text:p>
            <text:p text:style-name="al">In deze paragraaf wordt verstaan onder:</text:p>
            <text:p text:style-name="al">
            <text:span text:style-name="nadrukcur">agrarische collectieven</text:span>: de coöperatieve verenigingen ANB West-Brabant, ANB Midden-Brabant en ANB Oost-Brabant;</text:p>
            <text:p text:style-name="al">
            <text:span text:style-name="nadrukcur">apparaatskosten</text:span>: interne loonkosten en kosten derden die specifiek zijn gemaakt voor de regievoering ten behoeve van het provinciaal uitvoeringsprogramma;</text:p>
            <text:p text:style-name="al">
            <text:span text:style-name="nadrukcur">Asv</text:span>: Algemene subsidieverordening Noord-Brabant;</text:p>
            <text:p text:style-name="al">
            <text:span text:style-name="nadrukcur">GGA</text:span>: gebiedsgerichte aanpak, aan de hand waarvan de provincie samen met partners werkt aan het realiseren van natuurherstel en tegelijkertijd aan het creëren van een duurzaam perspectief voor de Brabantse landbouw in de schil rondom de natuurgebieden;</text:p>
            <text:p text:style-name="al">
            <text:span text:style-name="nadrukcur">GGA-team</text:span>: team waarin medewerkers van de provincie en partners het gebiedsproces organiseren en begeleiden en dat per gebied varieert qua samenstelling en grootte, afhankelijk van de belangen en opgaven in het betreffende gebied;</text:p>
            <text:p text:style-name="al">
            <text:span text:style-name="nadrukcur">kosten derden</text:span>: kosten verschuldigd aan derden die op factuur aantoonbaar zijn en direct voor de subsidiabele activiteiten worden gemaakt;</text:p>
            <text:p text:style-name="al">
            <text:span text:style-name="nadrukcur">Natura 2000-gebied</text:span>: gebied als bedoeld in artikel 1.1 van de Wet natuurbescherming;</text:p>
            <text:p text:style-name="al">
            <text:span text:style-name="nadrukcur">provinciaal uitvoeringsprogramma</text:span>: programma van de provincie Noord-Brabant ter uitvoering van het landelijk programma natuur, waarin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 zoals opgenomen in bijlage 11 behorende bij deze regeling;</text:p>
            <text:p text:style-name="al">
            <text:span text:style-name="nadrukcur">regievoering ten behoeve van het provinciaal uitvoeringsprogramma</text:span>: activiteiten als bedoeld in artikel 16.6, onder a;</text:p>
            <text:p text:style-name="al">
            <text:span text:style-name="nadrukcur">Spuk</text:span>
            <text:span text:style-name="nadrukcur"> versneld natuurherstel</text:span>: specifieke uitkering van de minister van landbouw, natuur en voedselkwaliteit, gebaseerd op de Regeling specifieke uitkering Programma Natuur.</text:p>
            <text:p text:style-name="al"/>
            <text:p text:style-name="al">
            <text:span text:style-name="nadrukvet">Artikel 16.2 Doelgroep</text:span>
          </text:p>
            <text:p text:style-name="al">Subsidie op grond van deze paragraaf kan worden aangevraagd door:</text:p>
            <text:list text:style-name="id1-3-2-2-1-33">
              <text:list-item text:style-override="id1-3-2-2-1-33-1">
                <text:number>a.</text:number>
                <text:p text:style-name="al">terreinbeherende organisaties;</text:p>
              </text:list-item>
              <text:list-item text:style-override="id1-3-2-2-1-33-2">
                <text:number>b.</text:number>
                <text:p text:style-name="al">een samenwerkingsverband van agrarische collectieven;</text:p>
              </text:list-item>
              <text:list-item text:style-override="id1-3-2-2-1-33-3">
                <text:number>c.</text:number>
                <text:p text:style-name="al">verenigingen, anders dan die genoemd onder a of b, die binnen de gebiedsgerichte aanpak het belang van hun leden vertegenwoordigen.</text:p>
              </text:list-item>
            </text:list>
            <text:p text:style-name="al">
            <text:span text:style-name="nadrukvet">Artikel 16.3 Subsidievorm</text:span>
          </text:p>
            <text:p text:style-name="al">Gedeputeerde Staten verstrekken op grond van deze paragraaf projectsubsidies in de vorm van een geldbedrag. </text:p>
            <text:p text:style-name="al"/>
            <text:p text:style-name="al">
            <text:span text:style-name="nadrukvet">Artikel 16.4 Subsidiabele activiteiten</text:span>
          </text:p>
            <text:p text:style-name="al">Subsidie kan worden verstrekt voor projecten gericht op regievoering ten behoeve van het provinciaal uitvoeringsprogramma binnen de GGA.</text:p>
            <text:p text:style-name="al"/>
            <text:p text:style-name="al">
            <text:span text:style-name="nadrukvet">Artikel 16.5 Weigeringsgronden</text:span>
          </text:p>
            <text:p text:style-name="al">Subsidie wordt geweigerd indien:</text:p>
            <text:list text:style-name="id1-3-2-2-1-42">
              <text:list-item text:style-override="id1-3-2-2-1-42-1">
                <text:number>a.</text:number>
                <text:p text:style-name="al">voor het project reeds eerder een subsidie of bijdrage is verleend voor dezelfde activiteiten;</text:p>
              </text:list-item>
              <text:list-item text:style-override="id1-3-2-2-1-42-2">
                <text:number>b.</text:number>
                <text:p text:style-name="al">de subsidieaanvrager reeds een subsidie heeft ontvangen op grond van deze paragraaf; </text:p>
              </text:list-item>
              <text:list-item text:style-override="id1-3-2-2-1-42-3">
                <text:number>c.</text:number>
                <text:p text:style-name="al">de aangevraagde subsidie minder bedraagt dan € 25.000. </text:p>
              </text:list-item>
            </text:list>
            <text:p text:style-name="al">
            <text:span text:style-name="nadrukvet">Artikel 16.6 Subsidievereisten </text:span>
          </text:p>
            <text:p text:style-name="al">Om voor subsidie als bedoeld in artikel 16.4 in aanmerking te komen, wordt voldaan aan de volgende vereisten:</text:p>
            <text:list text:style-name="id1-3-2-2-1-45">
              <text:list-item text:style-override="id1-3-2-2-1-45-1">
                <text:number>a.</text:number>
                <text:p text:style-name="al">het project is gericht op regievoering ten behoeve van het provinciaal uitvoeringsprogramma, bestaande uit:</text:p>
                <text:list text:style-name="id1-3-2-2-1-45-1-3">
                  <text:list-item text:style-override="id1-3-2-2-1-45-1-3-1">
                    <text:number>1°.</text:number>
                    <text:p text:style-name="al">actieve deelname aan minimaal drie GGA-teams;</text:p>
                  </text:list-item>
                  <text:list-item text:style-override="id1-3-2-2-1-45-1-3-2">
                    <text:number>2°.</text:number>
                    <text:p text:style-name="al">deelname aan de verkenning, visievorming en planuitwerking in de GGA-teams;</text:p>
                  </text:list-item>
                  <text:list-item text:style-override="id1-3-2-2-1-45-1-3-3">
                    <text:number>3°.</text:number>
                    <text:p text:style-name="al">het doen van voorstellen voor gebiedsgerichte maatregelen in het kader van het provinciaal uitvoeringsprogramma;</text:p>
                  </text:list-item>
                  <text:list-item text:style-override="id1-3-2-2-1-45-1-3-4">
                    <text:number>4°.</text:number>
                    <text:p text:style-name="al">deelname aan de werksessies ter voorbereiding van de aanvraag van de Spuk versneld natuurherstel; en</text:p>
                  </text:list-item>
                  <text:list-item text:style-override="id1-3-2-2-1-45-1-3-5">
                    <text:number>5°.</text:number>
                    <text:p text:style-name="al">indien de subsidieaanvrager een vereniging is, overleg met en terugkoppeling aan haar leden over de activiteiten, bedoeld onder 1° tot en met 4°;</text:p>
                  </text:list-item>
                </text:list>
              </text:list-item>
              <text:list-item text:style-override="id1-3-2-2-1-45-2">
                <text:number>b.</text:number>
                <text:p text:style-name="al">het GGA-team waaraan wordt deelgenomen is actief in een van de stikstofgevoelige Natura 2000-gebieden als opgenomen in bijlage 17;</text:p>
              </text:list-item>
              <text:list-item text:style-override="id1-3-2-2-1-45-3">
                <text:number>c.</text:number>
                <text:p text:style-name="al">het project kan uiterlijk 31 december 2023 worden afgerond.</text:p>
              </text:list-item>
              <text:list-item text:style-override="id1-3-2-2-1-45-4">
                <text:number>d.</text:number>
                <text:p text:style-name="al">aan de aanvraag ligt een projectplan ten grondslag, waarin in ieder geval is opgenomen:</text:p>
                <text:list text:style-name="id1-3-2-2-1-45-4-3">
                  <text:list-item text:style-override="id1-3-2-2-1-45-4-3-1">
                    <text:number>1°.</text:number>
                    <text:p text:style-name="al">op welke wijze wordt voldaan aan de vereisten in deze paragraaf;</text:p>
                  </text:list-item>
                  <text:list-item text:style-override="id1-3-2-2-1-45-4-3-2">
                    <text:number>2°.</text:number>
                    <text:p text:style-name="al">een sluitende begroting.</text:p>
                  </text:list-item>
                </text:list>
              </text:list-item>
            </text:list>
            <text:p text:style-name="al">
            <text:span text:style-name="nadrukvet">Artikel 16.7 Subsidiabele kosten</text:span>
          </text:p>
            <text:p text:style-name="al">Voor zover noodzakelijk en adequaat in relatie tot het doel van de subsidie komen de volgende apparaatskosten voor subsidie in aanmerking:</text:p>
            <text:list text:style-name="id1-3-2-2-1-48">
              <text:list-item text:style-override="id1-3-2-2-1-48-1">
                <text:number>a.</text:number>
                <text:p text:style-name="al">kosten derden tot een maximum van € 120 per uur, inclusief btw, mits op factuur aantoonbaar;</text:p>
              </text:list-item>
              <text:list-item text:style-override="id1-3-2-2-1-48-2">
                <text:number>b.</text:number>
                <text:p text:style-name="al">arbeids- en personeelsuren van de subsidieontvanger, berekend op de wijze, genoemd in artikel 3, eerste lid, onder c, van de Regeling uniforme kostenbegrippen en berekeningswijzen uurtarieven subsidies Noord-Brabant, waarbij op grond van artikel 6, tweede lid, van die regeling een uurtarief wordt gehanteerd van:</text:p>
                <text:list text:style-name="id1-3-2-2-1-48-2-3">
                  <text:list-item text:style-override="id1-3-2-2-1-48-2-3-1">
                    <text:number>1°.</text:number>
                    <text:p text:style-name="al">€ 60 voor werkzaamheden op MBO-niveau;</text:p>
                  </text:list-item>
                  <text:list-item text:style-override="id1-3-2-2-1-48-2-3-2">
                    <text:number>2°</text:number>
                    <text:p text:style-name="al">€ 90 voor werkzaamheden op HBO-niveau;</text:p>
                  </text:list-item>
                  <text:list-item text:style-override="id1-3-2-2-1-48-2-3-3">
                    <text:number>3°.</text:number>
                    <text:p text:style-name="al">€ 110 voor werkzaamheden op WO-niveau. </text:p>
                  </text:list-item>
                </text:list>
              </text:list-item>
            </text:list>
            <text:p text:style-name="al">
            <text:span text:style-name="nadrukvet">Artikel 16.8 Niet subsidiabele kosten</text:span>
          </text:p>
            <text:p text:style-name="al">In afwijking van artikel 16.7 komen de volgende kosten niet voor subsidie in aanmerking:</text:p>
            <text:list text:style-name="id1-3-2-2-1-51">
              <text:list-item text:style-override="id1-3-2-2-1-51-1">
                <text:number>a.</text:number>
                <text:p text:style-name="al">kosten waarvoor reeds een subsidie of bijdrage is verleend; </text:p>
              </text:list-item>
              <text:list-item text:style-override="id1-3-2-2-1-51-2">
                <text:number>b.</text:number>
                <text:p text:style-name="al">kosten voor de uitvoering van wettelijke taken of regelingen; </text:p>
              </text:list-item>
              <text:list-item text:style-override="id1-3-2-2-1-51-3">
                <text:number>c.</text:number>
                <text:p text:style-name="al">kosten voor de voorbereiding van concrete maatregelen ter uitvoering van het provinciaal uitvoeringsprogramma; .</text:p>
              </text:list-item>
              <text:list-item text:style-override="id1-3-2-2-1-51-4">
                <text:number>d.</text:number>
                <text:p text:style-name="al">kosten gemaakt vóór 1 januari 2021.</text:p>
              </text:list-item>
            </text:list>
            <text:p text:style-name="al">
            <text:span text:style-name="nadrukvet">Artikel 16.9 Aanvraagtijdvak </text:span>
          </text:p>
            <text:p text:style-name="al">Subsidieaanvragen worden ingediend van 2 mei 2022 tot en met 30 mei 2023.</text:p>
            <text:p text:style-name="al"/>
            <text:p text:style-name="al">
            <text:span text:style-name="nadrukvet">Artikel 16.10 Subsidieplafond</text:span>
          </text:p>
            <text:p text:style-name="al">Gedeputeerde Staten stellen het subsidieplafond voor de periode, genoemd in artikel 16.9, vast op € 1.400.000.</text:p>
            <text:p text:style-name="al"/>
            <text:p text:style-name="al">
            <text:span text:style-name="nadrukvet">Artikel 16.11 Subsidiehoogte</text:span>
          </text:p>
            <text:list text:style-name="id1-3-2-2-1-59">
              <text:list-item text:style-override="id1-3-2-2-1-59-1">
                <text:number>1.</text:number>
                <text:p text:style-name="al">De hoogte van de subsidie bedraagt 100% van de subsidiabele kosten tot een maximum van € 200.000.</text:p>
              </text:list-item>
              <text:list-item text:style-override="id1-3-2-2-1-59-2">
                <text:number>2.</text:number>
                <text:p text:style-name="al">Indien toepassing van het eerste lid tot gevolg heeft dat de subsidie minder dan € 25.000 bedraagt, wordt de subsidie niet verstrekt.</text:p>
              </text:list-item>
            </text:list>
            <text:p text:style-name="al">
            <text:span text:style-name="nadrukvet">Artikel 16.12 Verdelingswijze</text:span>
          </text:p>
            <text:list text:style-name="id1-3-2-2-1-61">
              <text:list-item text:style-override="id1-3-2-2-1-61-1">
                <text:number>1.</text:number>
                <text:p text:style-name="al">Subsidie wordt verdeeld op volgorde van binnenkomst van de subsidieaanvragen.</text:p>
              </text:list-item>
              <text:list-item text:style-override="id1-3-2-2-1-61-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61-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61-4">
                <text:number>4.</text:number>
                <text:p text:style-name="al">De trekking wordt schriftelijk vastgelegd door de notaris, waarbij de aanvragen van hoog naar laag worden gerangschikt in volgorde van trekking.</text:p>
              </text:list-item>
              <text:list-item text:style-override="id1-3-2-2-1-61-5">
                <text:number>5.</text:number>
                <text:p text:style-name="al">De subsidie wordt verdeeld overeenkomstig de rangschikking over opeenvolgende aanvragen die volledig gehonoreerd kunnen worden.</text:p>
              </text:list-item>
            </text:list>
            <text:p text:style-name="al">
            <text:span text:style-name="nadrukvet">Artikel 16.13 Verplichtingen van de subsidieontvanger</text:span>
          </text:p>
            <text:p text:style-name="al">De subsidieontvanger:</text:p>
            <text:list text:style-name="id1-3-2-2-1-64">
              <text:list-item text:style-override="id1-3-2-2-1-64-1">
                <text:number>a.</text:number>
                <text:p text:style-name="al">rondt het project uiterlijk 31 december 2023 af;</text:p>
              </text:list-item>
              <text:list-item text:style-override="id1-3-2-2-1-64-2">
                <text:number>b.</text:number>
                <text:p text:style-name="al">overlegt jaarlijks een tussentijds voortgangsverslag, indien de periode van uitvoering van de activiteiten waarvoor de subsidie wordt verstrekt, meer dan twaalf maanden bedraagt;</text:p>
              </text:list-item>
              <text:list-item text:style-override="id1-3-2-2-1-64-3">
                <text:number>c.</text:number>
                <text:p text:style-name="al">houdt een urenregistratie bij waarin een onderscheid wordt gemaakt tussen de uren die worden toegerekend aan de activiteiten als bedoeld in artikel 16.4 en de uren die worden toegerekend aan de voorbereiding van concrete maatregelen ter uitvoering van het provinciaal uitvoeringsprogramma en overlegt deze urenregistratie desgevraagd aan Gedeputeerde Staten.</text:p>
              </text:list-item>
            </text:list>
            <text:p text:style-name="al">
            <text:span text:style-name="nadrukvet">Artikel 16.14 Verantwoording</text:span>
          </text:p>
            <text:list text:style-name="id1-3-2-2-1-66">
              <text:list-item text:style-override="id1-3-2-2-1-66-1">
                <text:number>1.</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een activiteitenverslag. </text:p>
              </text:list-item>
              <text:list-item text:style-override="id1-3-2-2-1-66-2">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66-2-3">
                  <text:list-item text:style-override="id1-3-2-2-1-66-2-3-1">
                    <text:number>a.</text:number>
                    <text:p text:style-name="al">een activiteitenverslag;</text:p>
                  </text:list-item>
                  <text:list-item text:style-override="id1-3-2-2-1-66-2-3-2">
                    <text:number>b.</text:number>
                    <text:p text:style-name="al">een financieel verslag als bedoeld in artikel 22, zevende lid, onderdeel a, onder 1º, van de Asv;</text:p>
                  </text:list-item>
                  <text:list-item text:style-override="id1-3-2-2-1-66-2-3-3">
                    <text:number>c.</text:number>
                    <text:p text:style-name="al">een controleverklaring als bedoeld in artikel 22, zevende lid, onderdeel a, onder 2º, van de Asv.</text:p>
                  </text:list-item>
                </text:list>
              </text:list-item>
            </text:list>
            <text:p text:style-name="al">
            <text:span text:style-name="nadrukvet">Artikel 16.15 Bevoorschotting en betaling</text:span>
          </text:p>
            <text:list text:style-name="id1-3-2-2-1-68">
              <text:list-item text:style-override="id1-3-2-2-1-68-1">
                <text:number>1.</text:number>
                <text:p text:style-name="al">Gedeputeerde Staten verstrekken een voorschot van 80% van het verleende subsidiebedrag.</text:p>
              </text:list-item>
              <text:list-item text:style-override="id1-3-2-2-1-68-2">
                <text:number>2.</text:number>
                <text:p text:style-name="al">Het voorschot, bedoeld in het eerste lid, wordt betaald in twee gelijke gedeelten, verdeeld over twee gelijke termijnen, gedurende de looptijd van het project.</text:p>
              </text:list-item>
            </text:list>
            <text:p text:style-name="al">
            <text:span text:style-name="nadrukvet">Artikel 16.16 Evaluatie</text:span>
          </text:p>
            <text:p text:style-name="al">Gedeputeerde Staten zenden in 2024 aan Provinciale Staten een verslag over de effecten en de doeltreffendheid van deze paragraaf in de praktijk. </text:p>
            <text:p text:style-name="al"/>
            <text:p text:style-name="al">D.</text:p>
            <text:p text:style-name="al">Na bijlage16 behorende bij de Subsidieregeling natuur Noord-Brabant, wordt bijlage 1 behorende bij deze wijzigingsregeling toegevoegd.</text:p>
          </text:section>
          <text:section text:name="artikel_id1-3-2-2-2" text:style-name="artikel">
            <text:p text:style-name="artikel_kop_titel"><text:span text:style-name="artikel_kop_label">Artikel</text:span> <text:span text:style-name="artikel_kop_nr">II </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5 april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I, onder D van de Drieëntwintigste wijziging van de Subsidieregeling natuur Noord-Brabant</text:p>
          <text:p text:style-name="al"/>
          <text:p text:style-name="al">
          <text:span text:style-name="nadrukvet">Bijlage 17 behorende bij artikel 16.6, onder b van de Subsidieregeling natuur Noord-Brabant</text:span>
        </text:p>
          <text:p text:style-name="al"/>
          <text:p text:style-name="al">
          <text:span text:style-name="nadrukvet">Stikstofgevoelige Natura 2000-gebieden met GGA-teams:</text:span>
        </text:p>
          <text:p text:style-name="al"/>
          <text:p text:style-name="al">Biesbosch</text:p>
          <text:p text:style-name="al">Bosschuizerbergen</text:p>
          <text:p text:style-name="al">Brabantse wal </text:p>
          <text:p text:style-name="al">Deurnsche Peel, Mariapeel en Groote Peel</text:p>
          <text:p text:style-name="al">Kampina en Oisterwijkse Vennen</text:p>
          <text:p text:style-name="al">Langstraat</text:p>
          <text:p text:style-name="al">Leenderbos, Groote Heide en De Plateaux</text:p>
          <text:p text:style-name="al">Kempenland-West</text:p>
          <text:p text:style-name="al">Loonse en Drunense Duinen &amp; Leemkuilen</text:p>
          <text:p text:style-name="al">Regte Heide en Riels Laag</text:p>
          <text:p text:style-name="al">Strabrechttsche Heide en Beuven</text:p>
          <text:p text:style-name="al">Ulvenhoutse bos</text:p>
          <text:p text:style-name="al">Vlijmens Ven, Moerputten en Bossche Broek</text:p>
          <text:p text:style-name="al">Weerter- en Budelerbergen en Ringselsven</text:p>
          <text:p text:style-name="al"/>
        </text:section>
        <text:section text:name="nota-toelichting_id1-3-2-5" text:style-name="nota-toelichting">
          <text:p text:style-name="kop_level0"><text:span text:style-name="label"/> <text:span text:style-name="nr"/> Toelichting behorende bij de Drieëntwintigste wijziging van de Subsidieregeling natuur Noord-Brabant </text:p>
          <text:p text:style-name="al">
          <text:span text:style-name="nadrukvet">I. Algemeen deel</text:span>
        </text:p>
          <text:p text:style-name="al"/>
          <text:p text:style-name="al">
          <text:span text:style-name="nadrukvet">Achtergrond</text:span>
        </text:p>
          <text:p text:style-name="al">Het Rijk heeft op 19 april 2021 de ‘Regeling specifieke uitkering Programma Natuur’ vastgesteld (Stcrt. 2021, 21454). Op grond van die regeling zijn aanvullende middelen beschikbaar gesteld aan de provincies teneinde een versnelling en intensivering teweeg te brengen in het herstel van de stikstofgevoelige Natura 2000-gebieden, zoals vastgelegd in de Wet stikstofreductie en natuurverbetering. De eerste openstelling betreft de periode 2021-2023. De provincie Noord-Brabant heeft voor de jaren 2020-2023 in dialoog met haar maatschappelijke partners en mede-overheden de ‘Brabantse ontwikkelaanpak stikstof’ vastgesteld (zie <text:a xlink:href="https://www.brabant.nl/onderwerpen/aanpak-stikstof/brabantse-ontwikkelaanpak-stikstof" xlink:type="simple"><text:span text:style-name="nadrukondlijn">https://www.brabant.nl/onderwerpen/aanpak-stikstof/brabantse-ontwikkelaanpak-stikstof</text:span></text:a>). In deze uitvoeringsagenda wordt aangegeven op welke wijze de provincie Noord-Brabant het herstel van stikstofgevoelige Natura 2000-gebieden gaat versnellen en intensiveren. De aanpak zal gestalte krijgen door middel van een samenhangende gebiedsgerichte aanpak. </text:p>
          <text:p text:style-name="al"/>
          <text:p text:style-name="al">De nieuwe paragraaf 16 voorziet in de subsidiëring van apparaatskosten die partners van de provincie moeten maken teneinde regie te kunnen voeren binnen de gebiedsgerichte processen. Een aantal Brabantse partners die intensief betrokken zijn bij het vormgeven van de gebiedsgerichte aanpak, kan op grond van genoemde specifieke uitkering van het Rijk, aanspraak maken op zogenaamde ‘apparaatskosten’. De regeling is uitsluitend bedoeld voor niet-overheden die tenminste aan drie GGA-gebiedsteams deelnemen.</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De subsidiëring onder paragraaf 16 brengt geen staatssteun met zich mee. De activiteiten waarvoor subsidie wordt verleend zijn immers slechts ondersteunende activiteiten aan het gebiedsproces dat nodig is voor realisatie van het provinciaal uitvoeringsprogramma. Deze activiteiten bestaan niet uit het aanbieden van een dienst (of goederen) op de markt. Aangezien er geen sprake is van economische activiteiten, is er geen sprake van staatssteun.</text:p>
          <text:p text:style-name="al"/>
          <text:p text:style-name="al">
          <text:span text:style-name="nadrukvet">II. Artikelsgewijs</text:span>
        </text:p>
          <text:p text:style-name="al"/>
          <text:p text:style-name="al">
          <text:span text:style-name="nadrukvet">Artikel I (Wijziging Subsidieregeling natuur Noord-Brabant)</text:span>
        </text:p>
          <text:p text:style-name="al"/>
          <text:p text:style-name="al">
          <text:span text:style-name="nadrukvet">Onder A en B</text:span>
        </text:p>
          <text:p text:style-name="al">In de nieuwe paragraaf 16 worden specifieke eisen gesteld aan het subsidiëren van apparaatskosten die de partners van de provincie maken voor het uitwerken van het provinciale uitvoeringsprogramma natuur. Om die reden worden de apparaatskosten uit paragraaf 14 geschrapt.</text:p>
          <text:p text:style-name="al"/>
          <text:p text:style-name="al">
          <text:span text:style-name="nadrukvet">Onder C</text:span>
        </text:p>
          <text:p text:style-name="al"/>
          <text:p text:style-name="al">
          <text:span text:style-name="nadrukvet">Artikel 16.2 Doelgroep</text:span>
        </text:p>
          <text:p text:style-name="al">De doelgroep is beperkt tot de partijen die actief deelnemen aan minimaal drie gebiedsprocessen. Dat zijn naast de TBO’s (Staatsbosbeheer, Natuurmonumenten en Brabants Landschap), de verenigingen die in het gebiedsproces het belang van een bepaalde groep vertegenwoordigen (ZLTO, Brabants particulier grondbezit, de Bosgroep en de gezamenlijke agrarische collectieven). Gemeenten en waterschappen vallen buiten de regeling.</text:p>
          <text:p text:style-name="al"/>
          <text:p text:style-name="al">
          <text:span text:style-name="nadrukvet">Artikel 16.4 Subsidiabele activiteiten</text:span>
        </text:p>
          <text:p text:style-name="al">Op grond van de Regeling specifieke uitkering Programma Natuur is aan de provincie Noord-Brabant een specifieke uitkering verleend. Deze kan worden ingezet voor het herstel van stikstofgevoelige natuurgebieden en stikstofgevoelige habitats en soorten. De provincies stellen daarvoor een uitvoeringsprogramma op. De met het opstellen van dat uitvoeringsprogramma samenhangende apparaatskosten worden eveneens uit deze specifieke uitkering bekostigd.</text:p>
          <text:p text:style-name="al"/>
          <text:p text:style-name="al">
          <text:span text:style-name="nadrukvet">Artikel 16.5 Weigeringsgronden</text:span>
        </text:p>
          <text:p text:style-name="al">
          <text:span text:style-name="nadrukvet">Onder b</text:span>
        </text:p>
          <text:p text:style-name="al">Organisaties kunnen slechts eenmalig een subsidie ontvangen.</text:p>
          <text:p text:style-name="al"/>
          <text:p text:style-name="al">
          <text:span text:style-name="nadrukvet">Artikel 16.6 Subsidievereisten</text:span>
        </text:p>
          <text:p text:style-name="al">
          <text:span text:style-name="nadrukvet">Onderdeel a, onder 1°</text:span>
        </text:p>
          <text:p text:style-name="al">Van de subsidieontvanger wordt een actieve deelname verwacht aan minimaal drie gebiedsteams. Organisaties die slechts agendalid zijn, komen niet in aanmerking voor subsidie.</text:p>
          <text:p text:style-name="al"/>
          <text:p text:style-name="al">
          <text:span text:style-name="nadrukvet">Onderdeel a, onder 2° en 3°</text:span>
        </text:p>
          <text:p text:style-name="al">De in dit onderdeel opgenomen activiteiten die in aanmerking komen voor subsidie, betreffen slechts de gebiedsgerichte maatregelen. Maatregelen die door individuele initiatiefnemers kunnen worden getroffen zonder dat daar overleg in de GGA-teams voor nodig is, kunnen op grond van paragraaf 14 van de Subsidieregeling natuur Noord-Brabant worden ingediend. Eventuele voorbereidingskosten (voor bijvoorbeeld het uitwerken van een plan) of het onderzoekskosten kunnen ook onder die paragraaf worden aangevraagd.</text:p>
          <text:p text:style-name="al"/>
          <text:p text:style-name="al">
          <text:span text:style-name="nadrukvet">Onderdeel a, onder 4°</text:span>
        </text:p>
          <text:p text:style-name="al">Om een specifieke uitkering te kunnen aanvragen op grond van de Regeling specifieke uitkering Programma Natuur, is het nodig op hoofdlijnen een pakket maatregelen te formuleren per stikstofgevoelig Natura 2000-gebied. Dit bereidt de provincie in samenspraak met haar partners voor. De specifieke uitkering zal in twee tranches worden toegekend: voor 2021-2023 en voor 2024-2026.</text:p>
          <text:p text:style-name="al"/>
          <text:p text:style-name="al">
          <text:span text:style-name="nadrukvet">Onderdeel a, onder 5°</text:span>
        </text:p>
          <text:p text:style-name="al">Gedeputeerde Staten hechten er belang aan dat alle stakeholders in een gebied voldoende betrokken zijn bij de uitwerking van de plannen. Om die reden komt het overleg dat verenigingen met hun achterban moeten voeren, in aanmerking voor subsidie.</text:p>
          <text:p text:style-name="al"/>
          <text:p text:style-name="al">
          <text:span text:style-name="nadrukvet">Onder b</text:span>
        </text:p>
          <text:p text:style-name="al">Niet voor alle stikstofgevoelige N2000-gebieden geldt dat het gebiedsproces dusdanig complex is, dat de apparaatskosten voor regievoering voor subsidie in aanmerking moeten komen. In de bijlage is een lijst weergegeven van de gebieden waarvoor de deelnemers aan de GGA-teams subsidie kunnen aanvragen.</text:p>
          <text:p text:style-name="al"/>
          <text:p text:style-name="al">
          <text:span text:style-name="nadrukvet">Artikel 16.8 Niet subsidiabele kosten</text:span>
        </text:p>
          <text:p text:style-name="al">
          <text:span text:style-name="nadrukvet">Onder c</text:span>
        </text:p>
          <text:p text:style-name="al">Kosten die direct samenhangen met specifieke maatregelen, worden niet aangemerkt als apparaatskosten. Deze kosten zijn onder voorwaarden wel subsidiabel onder paragraaf 14 van deze subsidieregeling. </text:p>
          <text:p text:style-name="al"/>
          <text:p text:style-name="al">Het betreft dan bijvoorbeeld kosten voor planvoorbereiding, uitvoering en begeleiding van uitvoeringsmaatregelen en projecten of kosten voor communicatie en afstemming met betrokkenen in een gebied en de provincie over uitvoeringsmaatregelen en projecten. In Artikel 16.13 is de verplichting opgenomen om inzichtelijk te maken door middel van een urenregistratie welke uren als apparaatskosten zijn toe te rekenen aan de regievoering en welke uren als voorbereidingskosten zijn toe te rekenen aan concrete uitvoeringsmaatregel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6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6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6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decentrale.regelgeving.overheid.nl/cvdr/xhtmloutput/Historie/Noord-Brabant/275924/CVDR275924_4.html</meta:user-defined>
    <meta:user-defined meta:name="OVERHEIDop.referentienummer">C2295623/5050594</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2-04-15</meta:user-defined>
    <meta:user-defined meta:name="DCTERMS.W3CDTF/OVERHEIDop.jaargang">2022</meta:user-defined>
    <meta:user-defined meta:name="OVERHEIDop.publicationIssue">4369</meta:user-defined>
    <meta:user-defined meta:name="OVERHEIDop.betreftRegeling">CVDR601479_24</meta:user-defined>
    <meta:user-defined meta:name="xs:date/OVERHEIDop.startdatum">2022-04-16</meta:user-defined>
    <meta:user-defined meta:name="OVERHEIDop.PrbID/DC.identifier">prb-2022-4369</meta:user-defined>
    <meta:user-defined meta:name="OVERHEIDop.versieInformatie"/>
  </office:meta>
</office:document-meta>
</file>