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2012 Trespa International B.V., Wetering 20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rechtsoordeel memorandum 02473-01</text:p>
            <text:p text:style-name="common-al">Locatie: Trespa International B.V., Wetering 20, 6002SM Weert</text:p>
            <text:p text:style-name="common-al">Datum aanvraag: 8 april 2022</text:p>
            <text:p text:style-name="common-al">Zaaknummer: 2022-01904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gelijkwaardigheid Bouwbesluit 2012 Trespa International B.V., Wetering 20, 6002SM Weert</meta:user-defined>
    <dc:language>nl</dc:language>
    <meta:user-defined meta:name="OVERHEIDop.locatietype/OVERHEIDop.gebiedsmarkering">Punt</meta:user-defined>
    <meta:user-defined meta:name="DC.title">Provincie Limburg, aanvraag gelijkwaardigheid Bouwbesluit 2012 Trespa International B.V., Wetering 20, 6002SM Wee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63</meta:user-defined>
    <meta:user-defined meta:name="OVERHEIDop.PrbID/DC.identifier">prb-2022-4363</meta:user-defined>
    <meta:user-defined meta:name="OVERHEIDop.versieInformatie"/>
  </office:meta>
</office:document-meta>
</file>