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8144 BUS-EVA Pegbroekenweg 8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3 maart 2022 van de heer F.J.J.A.M. van den Berg te Veldhoven een BUS evaluatierapport ontvangen voor de uitgevoerde bodemsanering op de locatie Pegbroekenweg 8 te VeldhovenNB086108144.</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6108144 BUS-EVA Pegbroekenweg 8 Veldhoven</meta:user-defined>
    <meta:user-defined meta:name="DCTERMS.W3CDTF/DCTERMS.available">2022-04-15</meta:user-defined>
    <meta:user-defined meta:name="DCTERMS.W3CDTF/OVERHEIDop.jaargang">2022</meta:user-defined>
    <meta:user-defined meta:name="OVERHEIDop.publicationIssue">4362</meta:user-defined>
    <meta:user-defined meta:name="OVERHEIDop.PrbID/DC.identifier">prb-2022-4362</meta:user-defined>
    <meta:user-defined meta:name="OVERHEIDop.versieInformatie"/>
  </office:meta>
</office:document-meta>
</file>