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Veenendaal: Richeleweg / W. Stuutweg / Amersfoortseweg te Soesterberg UT034208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07 april 2022 een BUS-melding van de eigenaar van de locatie Richeleweg / W. Stuutweg / Amersfoortseweg te Soesterberg ontvangen in het kader van artikel 39b van de Wet bodembescherming. Hiermee kondigt de eigenaar aan dat hij/zij de bodem gaat saneren. </text:p>
            <text:p text:style-name="common-al">De melding heeft zaakkenmerk Z/22/717481/ D2022-120441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35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5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5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4208871</meta:user-defined>
    <dc:language>nl</dc:language>
    <meta:user-defined meta:name="OVERHEIDop.locatietype/OVERHEIDop.gebiedsmarkering">Adres</meta:user-defined>
    <meta:user-defined meta:name="DC.title">Provincie Utrecht Wbb bodemverontreiniging Gemeente Veenendaal: Richeleweg / W. Stuutweg / Amersfoortseweg te Soesterberg UT034208871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55</meta:user-defined>
    <meta:user-defined meta:name="OVERHEIDop.PrbID/DC.identifier">prb-2022-4355</meta:user-defined>
    <meta:user-defined meta:name="OVERHEIDop.versieInformatie"/>
  </office:meta>
</office:document-meta>
</file>