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uimtelijke ontwikkeling N625 tussen Lithoijen en Oss, Z/162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april 2022 een ontheffing ingevolge artikel 3.8, eerste lid, en artikel 3.10, tweede lid, van de Wet natuurbescherming hebben<text:span text:style-name="nadrukvet"> <text:span text:style-name="nadrukondlijn">verlengd</text:span></text:span> (kenmerk: Z/162005) aan provincie Noord-Brabant, postbus 90151, 5200 MC te ’s-Hertogenbosch, voor de ruimtelijke ontwikkeling van de weg N625 tussen Lithoijen en Oss, in de gemeente Oss. De ontheffing is geldig tot en met 1 januari 2024.</text:p>
            <text:p text:style-name="common-al">De aanvraag, het besluit en de bijbehorende stukken liggen vanaf 15 april 2022 tot en met 26 me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005 gekoppeld. Wij verzoeken u bij correspondentie dit kenmerk te vermelden.</text:p>
            <text:p text:style-name="common-al"/>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5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005</meta:user-defined>
    <dc:language>nl</dc:language>
    <meta:user-defined meta:name="OVERHEIDop.locatietype/OVERHEIDop.gebiedsmarkering">Weg</meta:user-defined>
    <meta:user-defined meta:name="DC.title">KENNISGEVING WET NATUURBESCHERMING, Ruimtelijke ontwikkeling N625 tussen Lithoijen en Oss, Z/162005</meta:user-defined>
    <meta:user-defined meta:name="DCTERMS.W3CDTF/DCTERMS.available">2022-04-15</meta:user-defined>
    <meta:user-defined meta:name="DCTERMS.W3CDTF/OVERHEIDop.jaargang">2022</meta:user-defined>
    <meta:user-defined meta:name="OVERHEIDop.publicationIssue">4353</meta:user-defined>
    <meta:user-defined meta:name="OVERHEIDop.PrbID/DC.identifier">prb-2022-4353</meta:user-defined>
    <meta:user-defined meta:name="OVERHEIDop.versieInformatie"/>
  </office:meta>
</office:document-meta>
</file>