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irway Projectontwikkeling BV, Van Aerschotstraat 54-56, 4761 GE te Zevenbergen, Z/160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pril 2022 een ontheffing ingevolge artikel 3.8, eerste lid, van de Wet natuurbescherming hebben<text:span text:style-name="nadrukvet"> <text:span text:style-name="nadrukondlijn">verleend</text:span></text:span> (kenmerk: Z/160728-310646) aan Fairway Projectontwikkeling BV, Hogevaart 125, 5161 PM te Sprang-Capelle, voor de sloop van de bebouwing ten behoeve van nieuwbouw, voor de locatie Van Aerschotstraat 54-56, 4761 GE te Zevenbergen, in de gemeente Moerdijk. De ontheffing is geldig voor de periode van 1 september 2022 tot en met 1 september 2025. </text:p>
            <text:p text:style-name="common-al">De aanvraag, het besluit en de bijbehorende stukken liggen vanaf 15 april 2022 tot en met 26 me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728 gekoppeld. Wij verzoeken u bij correspondentie dit kenmerk te vermelden.</text:p>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5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72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Fairway Projectontwikkeling BV, Van Aerschotstraat 54-56, 4761 GE te Zevenbergen, Z/160728</meta:user-defined>
    <meta:user-defined meta:name="DCTERMS.W3CDTF/DCTERMS.available">2022-04-15</meta:user-defined>
    <meta:user-defined meta:name="DCTERMS.W3CDTF/OVERHEIDop.jaargang">2022</meta:user-defined>
    <meta:user-defined meta:name="OVERHEIDop.publicationIssue">4352</meta:user-defined>
    <meta:user-defined meta:name="OVERHEIDop.PrbID/DC.identifier">prb-2022-4352</meta:user-defined>
    <meta:user-defined meta:name="OVERHEIDop.versieInformatie"/>
  </office:meta>
</office:document-meta>
</file>