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.h.v. Schaduwrijk 65 te Puttersh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maart 2022 een aanvraag om vergunning is ontvangen voor het <text:span text:style-name="nadrukvet">wijzigen</text:span> van de op 10 september 2009, kenmerk PZH-2009-128086664, verleende vergunning. De locatie betreft <text:span text:style-name="nadrukvet">t.h.v. Schaduwrijk 65 te Puttershoek</text:span> (zaaknummer <text:span text:style-name="nadrukvet">0102673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t.h.v. Schaduwrijk 65 te Puttershoek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33</meta:user-defined>
    <meta:user-defined meta:name="OVERHEIDop.PrbID/DC.identifier">prb-2022-4333</meta:user-defined>
    <meta:user-defined meta:name="OVERHEIDop.versieInformatie"/>
  </office:meta>
</office:document-meta>
</file>