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69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tijdelijk opslaan van grond afkomstig van de bouw van de biobrandstoffenfabriek</text:p>
            <text:p text:style-name="common-al">  en de pretreatment unit</text:p>
            <text:p text:style-name="common-al">Aanvraagdatum : 7 april 2022</text:p>
            <text:p text:style-name="common-al">Zaaknummer : 99992691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133</meta:user-defined>
    <meta:user-defined meta:name="DCTERMS.abstract">GS maken bekend dat aanvraag omgevingsvergunning met reguliere voorbereidingsprocedure is ontvangen voor tijdelijk opslaan grond afkomstig van bouw biobrandstoffenfabriek. </meta:user-defined>
    <dc:language>nl</dc:language>
    <meta:user-defined meta:name="OVERHEIDop.locatietype/OVERHEIDop.gebiedsmarkering">Adres</meta:user-defined>
    <meta:user-defined meta:name="DC.title">Kennisgeving aanvraag Shell Nederland Raffinaderij B.V. (9999269133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8</meta:user-defined>
    <meta:user-defined meta:name="OVERHEIDop.PrbID/DC.identifier">prb-2022-4328</meta:user-defined>
    <meta:user-defined meta:name="OVERHEIDop.versieInformatie"/>
  </office:meta>
</office:document-meta>
</file>