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69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een nieuwe, kleine shelter ten behoeve van PLC kast en druk reduceer </text:p>
            <text:p text:style-name="common-al">     skid voor GOH3 project</text:p>
            <text:p text:style-name="common-al">Aanvraagdatum : 7 april 2022</text:p>
            <text:p text:style-name="common-al">Zaaknummer : 99992691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9195</meta:user-defined>
    <meta:user-defined meta:name="DCTERMS.abstract">GS maken bekend aanvraag omgevingsvergunning met reguliere voorbereidingsprocedure is ontvangen voor bouw nieuwe, kleine shelter tbv PLC kast en druk reduceer skid</meta:user-defined>
    <dc:language>nl</dc:language>
    <meta:user-defined meta:name="OVERHEIDop.locatietype/OVERHEIDop.gebiedsmarkering">Adres</meta:user-defined>
    <meta:user-defined meta:name="DC.title">Kennisgeving aanvraag BP Raffinaderij Rotterdam B.V. (9999269195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7</meta:user-defined>
    <meta:user-defined meta:name="OVERHEIDop.PrbID/DC.identifier">prb-2022-4327</meta:user-defined>
    <meta:user-defined meta:name="OVERHEIDop.versieInformatie"/>
  </office:meta>
</office:document-meta>
</file>