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9 maart 2022, nr. 8245C7E3, tot wijziging van de Uitvoeringsverordening subsidie Biodiversiteit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text:p>
            <text:p text:style-name="al"/>
            <text:p text:style-name="al">Overwegende dat het wenselijk is de Uitvoeringsverordening subsidie Biodiversiteit provincie Utrecht te actualiseren, op orde te stellen en te uniformeren en om wijzigingen in deze regeling door te voeren zodat de regeling aansluit bij de Algemene subsidieverordening provincie Utrecht 2022.</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Biodiversiteit provincie Utrecht wordt als volgt gewijzigd:</text:p>
            <text:p text:style-name="al"/>
            <text:p text:style-name="al">
            <text:span text:style-name="nadrukvet">A.</text:span>
          </text:p>
            <text:p text:style-name="al">In de intitulé wordt ‘Gelet op de artikelen 4, 6 en 35a, onder d, van de Algemene subsidieverordening provincie Utrecht’ vervangen door ‘Gelet op Natuurvisie 2016 en het bijbehorende Supplement biodiversiteit en artikel 1.4, eerste lid, van de Algemene subsidieverordening provincie Utrecht 2022’.</text:p>
            <text:p text:style-name="al"/>
            <text:p text:style-name="al">
            <text:span text:style-name="nadrukvet">B.</text:span>
          </text:p>
            <text:p text:style-name="al">In artikel 1, onderdeel a, wordt ‘Algemene subsidieverordening provincie Utrecht’ vervangen door ‘Algemene subsidieverordening provincie Utrecht 2022’.</text:p>
            <text:p text:style-name="al"/>
            <text:p text:style-name="al">
            <text:span text:style-name="nadrukvet">C.</text:span>
          </text:p>
            <text:p text:style-name="al">In artikel 1.2, eerste lid, wordt ‘als bedoeld in artikel 35a, onder d, van de Asv’ vervangen door ‘in het kader van Natuurvisie 2016 en het bijbehorende Supplement biodiversiteit’.</text:p>
            <text:p text:style-name="al"/>
            <text:p text:style-name="al">
            <text:span text:style-name="nadrukvet">D.</text:span>
          </text:p>
            <text:p text:style-name="al">In artikel 1.5, tweede lid, wordt ‘artikel 7’ vervangen door ‘artikel 4.4’.</text:p>
            <text:p text:style-name="al"/>
            <text:p text:style-name="al">
            <text:span text:style-name="nadrukvet">E.</text:span>
          </text:p>
            <text:p text:style-name="al">In artikel 1.6 wordt ‘artikel 10’ vervangen door ‘artikel 4.6’.</text:p>
            <text:p text:style-name="al"/>
            <text:p text:style-name="al">
            <text:span text:style-name="nadrukvet">F.</text:span>
          </text:p>
            <text:p text:style-name="al">In artikel 2.1, onderdeel a, wordt ‘Algemene subsidieverordening provincie Utrecht’ vervangen door ‘Algemene subsidieverordening provincie Utrecht 2022’.</text:p>
            <text:p text:style-name="al"/>
            <text:p text:style-name="al">
            <text:span text:style-name="nadrukvet">G.</text:span>
          </text:p>
            <text:p text:style-name="al">Artikel 2.2, eerste lid, wordt ‘als bedoeld in artikel 35a, onder d, van de Asv’ vervangen door ‘in het kader van Natuurvisie 2016 en het bijbehorende Supplement biodiversiteit’.</text:p>
            <text:p text:style-name="al"/>
            <text:p text:style-name="al">
            <text:span text:style-name="nadrukvet">H.</text:span>
          </text:p>
            <text:p text:style-name="al">In artikel 2.5, tweede lid, wordt ‘artikel 7’ vervangen door ‘artikel 4.4’.</text:p>
            <text:p text:style-name="al"/>
            <text:p text:style-name="al">
            <text:span text:style-name="nadrukvet">I.</text:span>
          </text:p>
            <text:p text:style-name="al">In artikel 2.6 wordt ‘artikel 10’ vervangen door ‘artikel 4.6’.</text:p>
            <text:p text:style-name="al"/>
            <text:p text:style-name="al">
            <text:span text:style-name="nadrukvet">J.</text:span>
          </text:p>
            <text:p text:style-name="al">In artikel 2.9 wordt ‘artikel 12, derde lid’ vervangen door ‘artikel 4.8’.</text:p>
            <text:p text:style-name="al"/>
            <text:p text:style-name="al">
            <text:span text:style-name="nadrukvet">K.</text:span>
          </text:p>
            <text:p text:style-name="al">In artikel 3.1, onderdeel a, wordt ‘Algemene subsidieverordening provincie Utrecht’ vervangen door ‘Algemene subsidieverordening provincie Utrecht 2022’.</text:p>
            <text:p text:style-name="al"/>
            <text:p text:style-name="al">
            <text:span text:style-name="nadrukvet">L.</text:span>
          </text:p>
            <text:p text:style-name="al">In artikel 3.2 wordt ‘als bedoeld in artikel 35a, onder d, van de Asv’ vervangen door ‘in het kader van Natuurvisie 2016 en het bijbehorende Supplement biodiversiteit’.</text:p>
            <text:p text:style-name="al"/>
            <text:p text:style-name="al">
            <text:span text:style-name="nadrukvet">M.</text:span>
          </text:p>
            <text:p text:style-name="al">In artikel 3.5, tweede lid, wordt ‘artikel 7’ vervangen door ‘artikel 4.4’.</text:p>
            <text:p text:style-name="al"/>
            <text:p text:style-name="al">
            <text:span text:style-name="nadrukvet">N.</text:span>
          </text:p>
            <text:p text:style-name="al">In artikel 3.6 wordt ‘artikel 10’ vervangen door ‘artikel 4.6’.</text:p>
            <text:p text:style-name="al"/>
            <text:p text:style-name="al">
            <text:span text:style-name="nadrukvet">O.</text:span>
          </text:p>
            <text:p text:style-name="tussenkopvet">Toelichting</text:p>
            <text:p text:style-name="al">In Juridisch Kader wordt ‘Algemene subsidieverordening provincie Utrecht’ vervangen door ‘Algemene subsidieverordening provincie Utrecht 2022’.</text:p>
            <text:p text:style-name="al"/>
            <text:p text:style-name="al">
            <text:span text:style-name="nadrukvet">P.</text:span>
          </text:p>
            <text:p text:style-name="tussenkopvet">Artikelsgewijze toelichting</text:p>
            <text:list text:style-name="id1-3-2-2-1-52">
              <text:list-item text:style-override="id1-3-2-2-1-52-1">
                <text:number>1.</text:number>
                <text:p text:style-name="al">Artikel 1.11 komt te luiden:</text:p>
                <text:p text:style-name="tussenkopvet">Artikel 1.11 Verplichtingen subsidieontvanger</text:p>
                <text:p text:style-name="al">De Asv gaat uit van het principe dat gewerkt wordt vanuit het vertrouwen in plaats van wantrouwen. Het aantal informatieverplichtingen is hierdoor verminderd. De eigen verantwoordelijkheid ligt bij de subsidieontvanger. Deze moet op grond van artikel 6.1 van de Asv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 In geval van misbruik wordt dit geregistreerd. Onder de meldingsplicht van artikel 6.1 van de Asv valt eveneens het melden van het wijzigen van gebruikte materialen. In dat geval wordt immers de activiteit niet geheel verricht als de activiteit waarvoor subsidie is verleend.</text:p>
                <text:p text:style-name="al"/>
              </text:list-item>
              <text:list-item text:style-override="id1-3-2-2-1-52-2">
                <text:number>2.</text:number>
                <text:p text:style-name="al">Artikel 3.12, onder a termijn van realisatie, komt te luiden:</text:p>
                <text:p text:style-name="tussenkopvet">Artikel 3.12 Verplichtingen van de subsidieontvanger</text:p>
                <text:p text:style-name="tussenkopvet">Onder a, termijn van realisatie</text:p>
                <text:p text:style-name="al">De Asv gaat uit van het principe dat gewerkt wordt vanuit het vertrouwen in plaats van wantrouwen. Het aantal informatieverplichtingen is hierdoor verminderd. De eigen verantwoordelijkheid ligt bij de subsidieontvanger. Deze moet op grond van artikel 6.1 van de Asv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 In geval van misbruik wordt dit geregistreerd. Onder de meldingsplicht van artikel 6.1 van de Asv valt eveneens het melden van het wijzigen van gebruikte materialen. In dat geval wordt immers de activiteit niet geheel verricht als de activiteit waarvoor subsidie is verleend. Nazorg in de vorm van het verwijderen van resterende uitlopers van invasieve plantensoorten (uitputting) valt niet onder de maximum-uitvoeringstermijn van vier jaar omdat het noodzakelijk kan zijn dit juist nog langer uit te voeren.</text:p>
              </text:list-item>
            </text:list>
          </text:section>
          <text:section text:name="artikel_id1-3-2-2-2" text:style-name="artikel">
            <text:p text:style-name="artikel_kop_titel"><text:span text:style-name="artikel_kop_label">Artikel</text:span> <text:span text:style-name="artikel_kop_nr">II</text:span> </text:p>
            <text:p text:style-name="al">De Uitvoeringsverordening subsidie Biodiversiteit provincie Utrecht, zoals deze luidde op de dag voor inwerkingtreding van dit besluit blijven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en werkt terug tot en met 1 april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9 maart 2022. </text:span>
          </text:p>
          </text:section>
          <text:section text:name="ondertekening_id1-3-2-3-2">
            <text:p><text:span text:style-name="functie">Gedeputeerde Staten van Utrecht, </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2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2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2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lgemene subsidieverordening provincie Utrecht]|[https://lokaleregelgeving.overheid.nl/CVDR378390/6</meta:user-defined>
    <meta:user-defined meta:name="DC.source">Algemene subsidieverordening provincie Utrecht 2022]|[https://lokaleregelgeving.overheid.nl/CVDR674901/1</meta:user-defined>
    <meta:user-defined meta:name="OVERHEIDop.referentienummer">2022-40</meta:user-defined>
    <meta:user-defined meta:name="DCTERMS.alternative">Uitvoeringsverordening subsidie Biodiversiteit provincie Utrecht</meta:user-defined>
    <dc:language>nl</dc:language>
    <meta:user-defined meta:name="OVERHEIDop.locatietype/OVERHEIDop.gebiedsmarkering">Provincie</meta:user-defined>
    <meta:user-defined meta:name="DC.title">Besluit van Gedeputeerde Staten van Utrecht van 8 maart 2022, nr. 82444667, houdende nadere regels op grond van de Algemene subsidieverordening provincie Utrecht (Uitvoeringsverordening subsidie Biodiversiteit provincie Utrecht)</meta:user-defined>
    <meta:user-defined meta:name="DCTERMS.W3CDTF/DCTERMS.available">2022-04-14</meta:user-defined>
    <meta:user-defined meta:name="DCTERMS.W3CDTF/OVERHEIDop.jaargang">2022</meta:user-defined>
    <meta:user-defined meta:name="OVERHEIDop.publicationIssue">4323</meta:user-defined>
    <meta:user-defined meta:name="OVERHEIDop.betreftRegeling">CVDR674363_2</meta:user-defined>
    <meta:user-defined meta:name="xs:date/OVERHEIDop.startdatum">2022-04-15</meta:user-defined>
    <meta:user-defined meta:name="OVERHEIDop.PrbID/DC.identifier">prb-2022-4323</meta:user-defined>
    <meta:user-defined meta:name="OVERHEIDop.versieInformatie"/>
  </office:meta>
</office:document-meta>
</file>