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maart 2022, nr. 8245C7E3, tot wijziging van de Uitvoeringsverordening subsidies Mobiliteit 2020-2023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Uitvoeringsverordening subsidies Mobiliteit 2020-2023 provincie Utrecht te actualiseren, op orde te stellen en te uniformeren en om wijzigingen in deze regeling door te voeren zodat de regeling aansluit bij de Algemene subsidieverordening provincie Utrecht 2022.</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s Mobiliteit 2020-2023 provincie Utrecht wordt als volgt gewijzigd:</text:p>
            <text:p text:style-name="al"/>
            <text:p text:style-name="al">
            <text:span text:style-name="nadrukvet">A.</text:span>
          </text:p>
            <text:p text:style-name="al">In de intitulé wordt ‘Gelet op de artikel 37 en artikel 4 van de Algemene subsidieverordening provincie Utrecht’ vervangen door ‘Gelet op het Uitvoeringsprogramma Fiets 2019-2023, Uitvoeringsprogramma Verkeersveiligheid 2019-2023, Uitvoeringsprogramma Openbaar Vervoer 2019-2023, Uitvoeringsprogramma Multimodale Knooppunten 2019-2023, Uitvoeringsprogramma Goederenvervoer 2019-2023, Programma Vernieuwing doelgroepenvervoer en aanvullend openbaar vervoer 2019-2023 en artikel 1.4, eerste lid, van de Algemene subsidieverordening provincie Utrecht 2022’.</text:p>
            <text:p text:style-name="al"/>
            <text:p text:style-name="al">
            <text:span text:style-name="nadrukvet">B.</text:span>
          </text:p>
            <text:p text:style-name="al">Artikel 1.1, onderdeel b, wordt ‘ASV: Algemene subsidieverordening provincie Utrecht’ vervangen door ‘Asv: Algemene subsidieverordening provincie Utrecht 2022’.</text:p>
            <text:p text:style-name="al"/>
            <text:p text:style-name="al">
            <text:span text:style-name="nadrukvet">C.</text:span>
          </text:p>
            <text:p text:style-name="al">In artikel 1.3 wordt ‘artikel 7’ vervangen door ‘artikel 4.4’.</text:p>
            <text:p text:style-name="al"/>
            <text:p text:style-name="al">
            <text:span text:style-name="nadrukvet">D.</text:span>
          </text:p>
            <text:p text:style-name="al">In artikel 1.5 wordt ‘de artikelen 22 en 23 ASV’ vervangen door ‘artikel 5.3 van de Asv’.</text:p>
            <text:p text:style-name="al"/>
            <text:p text:style-name="al">
            <text:span text:style-name="nadrukvet">E.</text:span>
          </text:p>
            <text:p text:style-name="al">In artikel 1.6 wordt ‘artikel 10 van de ASV’ vervangen door ‘artikel 4.6 van de Asv’.</text:p>
            <text:p text:style-name="al"/>
            <text:p text:style-name="al">
            <text:span text:style-name="nadrukvet">F.</text:span>
          </text:p>
            <text:p text:style-name="al">Artikel 2.4 wordt als volgt gewijzigd:</text:p>
            <text:p text:style-name="al"/>
            <text:list text:style-name="id1-3-2-2-1-22">
              <text:list-item text:style-override="id1-3-2-2-1-22-1">
                <text:number>1.</text:number>
                <text:p text:style-name="al">In het derde lid wordt ‘artikel 7, tweede lid, van de ASV’ vervangen door ‘artikel 4.4 van de Asv’.</text:p>
              </text:list-item>
              <text:list-item text:style-override="id1-3-2-2-1-22-2">
                <text:number>2.</text:number>
                <text:p text:style-name="al">In het vierde lid wordt ‘artikel 6 lid 2 van de ASV’ vervangen door ‘artikel 2.2 van de Asv’.</text:p>
              </text:list-item>
            </text:list>
            <text:p text:style-name="al">
            <text:span text:style-name="nadrukvet">G.</text:span>
          </text:p>
            <text:p text:style-name="al">In artikel 5a.5 wordt ‘artikel 10’ vervangen door ‘artikel 4.6’.</text:p>
            <text:p text:style-name="al"/>
            <text:p text:style-name="al">
            <text:span text:style-name="nadrukvet">H.</text:span>
          </text:p>
            <text:p text:style-name="al">Paragraaf 5b komt te luiden:</text:p>
            <text:p text:style-name="tussenkopvet">Paragraaf 5b Goederenvervoer</text:p>
            <text:p text:style-name="tussenkopvet">Artikel 5b.1 Begripsbepalingen</text:p>
            <text:p text:style-name="al">In deze paragraaf wordt verstaan onder:</text:p>
            <text:list text:style-name="id1-3-2-2-1-31">
              <text:list-item text:style-override="id1-3-2-2-1-31-1">
                <text:number>a.</text:number>
                <text:p text:style-name="al">Modal shift: het verschuiven van goederenstromen van vervoer over de weg naar vervoer over water of per spoor.</text:p>
              </text:list-item>
              <text:list-item text:style-override="id1-3-2-2-1-31-2">
                <text:number>b.</text:number>
                <text:p text:style-name="al">Stadsdistributie: de aflevering van goederen op locaties voor detailhandel en horeca, bij kantoren en bij particulieren in stedelijk gebied.</text:p>
              </text:list-item>
              <text:list-item text:style-override="id1-3-2-2-1-31-3">
                <text:number>c.</text:number>
                <text:p text:style-name="al">Uitvoeringsprogramma Goederenvervoer: Uitvoeringsprogramma multimodale Goederenvervoer 2019-2023, vastgesteld door GS op 17 december 2019.</text:p>
              </text:list-item>
              <text:list-item text:style-override="id1-3-2-2-1-31-4">
                <text:number>d.</text:number>
                <text:p text:style-name="al">Overslaginfrastructuur: infrastructuur of installaties zoals kades, kranen, silo’s of andere voor overslag van goederenstromen naar vervoer over water of per spoor te gebruiken voorzieningen.</text:p>
              </text:list-item>
              <text:list-item text:style-override="id1-3-2-2-1-31-5">
                <text:number>e.</text:number>
                <text:p text:style-name="al">Verlader: een bedrijf of organisatie die goederen die nodig zijn voor zijn bedrijfsproces laat vervoeren door een transportbedrijf.</text:p>
              </text:list-item>
              <text:list-item text:style-override="id1-3-2-2-1-31-6">
                <text:number>f.</text:number>
                <text:p text:style-name="al">Transportbedrijf: een bedrijf dat goederen vervoert in opdracht van een verlader of logistiek dienstverlener.</text:p>
              </text:list-item>
              <text:list-item text:style-override="id1-3-2-2-1-31-7">
                <text:number>g.</text:number>
                <text:p text:style-name="al">Logistiek dienstverlener: bedrijf dat alle of een deel van de logistieke activiteiten van een verlader verzorgt.</text:p>
              </text:list-item>
            </text:list>
            <text:p text:style-name="tussenkopvet">Artikel 5b.2 Subsidiabele activiteiten en criteria</text:p>
            <text:list text:style-name="id1-3-2-2-1-33">
              <text:list-item text:style-override="id1-3-2-2-1-33-1">
                <text:number>1.</text:number>
                <text:p text:style-name="al">Subsidie wordt alleen verstrekt voor activiteiten die bijdragen aan de doelstellingen op het gebied van verkeer en vervoer, zoals vastgelegd in actielijn 3 Verduurzamen Goederenvervoer van het Uitvoeringsprogramma Goederenvervoer.</text:p>
              </text:list-item>
              <text:list-item text:style-override="id1-3-2-2-1-33-2">
                <text:number>2.</text:number>
                <text:p text:style-name="al">Subsidie kan worden verstrekt voor activiteiten die gericht zijn op verduurzaming van goederenvervoer door middel van het efficiënter en duurzamer maken van distributie van goederen in een stedelijke omgeving (verder te noemen ‘efficiënte en duurzame stadsdistributie’).</text:p>
              </text:list-item>
              <text:list-item text:style-override="id1-3-2-2-1-33-3">
                <text:number>3.</text:number>
                <text:p text:style-name="al">Subsidie kan worden verstrekt voor activiteiten die gericht zijn op het verschuiven van goederenstromen van vervoer over de weg naar vervoer over water of per spoor (verder te noemen ‘stimuleren van modal shift’).</text:p>
              </text:list-item>
              <text:list-item text:style-override="id1-3-2-2-1-33-4">
                <text:number>4.</text:number>
                <text:p text:style-name="al">Subsidie kan worden verstrekt voor de volgende typen activiteiten gericht op efficiënte en duurzame stadsdistributie:</text:p>
                <text:list text:style-name="id1-3-2-2-1-33-4-3">
                  <text:list-item text:style-override="id1-3-2-2-1-33-4-3-1">
                    <text:number>a.</text:number>
                    <text:p text:style-name="al">Haalbaarheidsonderzoek of conceptontwikkeling gericht op het efficiënter en duurzamer maken van een stadsdistributiesysteem in een stedelijke omgeving.</text:p>
                  </text:list-item>
                  <text:list-item text:style-override="id1-3-2-2-1-33-4-3-2">
                    <text:number>b.</text:number>
                    <text:p text:style-name="al">De ontwikkeling, aanpassing of aanschaf van software gericht op het efficiënter en duurzamer maken van een stadsdistributiesysteem in een stedelijke omgeving.</text:p>
                  </text:list-item>
                  <text:list-item text:style-override="id1-3-2-2-1-33-4-3-3">
                    <text:number>c.</text:number>
                    <text:p text:style-name="al">Het aanschaffen van elektrische vrachtfietsen en -scooters die ingezet worden voor distributie van goederen in een stedelijke omgeving.</text:p>
                  </text:list-item>
                </text:list>
              </text:list-item>
              <text:list-item text:style-override="id1-3-2-2-1-33-5">
                <text:number>5.</text:number>
                <text:p text:style-name="al">Stimuleren van modal shift:</text:p>
                <text:list text:style-name="id1-3-2-2-1-33-5-3">
                  <text:list-item text:style-override="id1-3-2-2-1-33-5-3-1">
                    <text:number>a.</text:number>
                    <text:p text:style-name="al">Haalbaarheidsonderzoek of conceptontwikkeling naar de mogelijkheden voor verschuiving van goederenstromen van vervoer over de weg naar vervoer over water of per spoor.</text:p>
                  </text:list-item>
                  <text:list-item text:style-override="id1-3-2-2-1-33-5-3-2">
                    <text:number>b.</text:number>
                    <text:p text:style-name="al">Het aanleggen of verbeteren van overslaginfrastructuur met als doel de overslag mogelijk te maken naar vervoer over water van goederenstromen die voorheen over de weg werden vervoerd.</text:p>
                  </text:list-item>
                </text:list>
              </text:list-item>
            </text:list>
            <text:p text:style-name="tussenkopvet">Artikel 5b.3 Subsidieontvangers/doelgroepen</text:p>
            <text:list text:style-name="id1-3-2-2-1-35">
              <text:list-item text:style-override="id1-3-2-2-1-35-1">
                <text:number>1.</text:number>
                <text:p text:style-name="al">Subsidie kan worden verstrekt aan de volgende partijen of samenwerkingsverbanden:</text:p>
                <text:list text:style-name="id1-3-2-2-1-35-1-3">
                  <text:list-item text:style-override="id1-3-2-2-1-35-1-3-1">
                    <text:number>a.</text:number>
                    <text:p text:style-name="al">gemeenten;</text:p>
                  </text:list-item>
                  <text:list-item text:style-override="id1-3-2-2-1-35-1-3-2">
                    <text:number>b.</text:number>
                    <text:p text:style-name="al">samenwerkingsverbanden van organisaties die beogen efficiënte en duurzame stadsdistributie te introduceren in een stedelijke omgeving;</text:p>
                  </text:list-item>
                  <text:list-item text:style-override="id1-3-2-2-1-35-1-3-3">
                    <text:number>c.</text:number>
                    <text:p text:style-name="al">verladers;</text:p>
                  </text:list-item>
                  <text:list-item text:style-override="id1-3-2-2-1-35-1-3-4">
                    <text:number>d.</text:number>
                    <text:p text:style-name="al">transportbedrijven;</text:p>
                  </text:list-item>
                  <text:list-item text:style-override="id1-3-2-2-1-35-1-3-5">
                    <text:number>e.</text:number>
                    <text:p text:style-name="al">logistieke dienstverleners.</text:p>
                  </text:list-item>
                </text:list>
              </text:list-item>
              <text:list-item text:style-override="id1-3-2-2-1-35-2">
                <text:number>2.</text:number>
                <text:p text:style-name="al">De in artikel 6.3 lid 1 genoemde doelgroepen komen enkel in aanmerking voor een subsidie indien de aanvraag betrekking heeft op het verduurzamen van goederenstromen met een herkomst en/of bestemming in de provincie Utrecht.</text:p>
              </text:list-item>
            </text:list>
            <text:p text:style-name="tussenkopvet">Artikel 5b.4 Subsidieplafonds</text:p>
            <text:list text:style-name="id1-3-2-2-1-37">
              <text:list-item text:style-override="id1-3-2-2-1-37-1">
                <text:number>1.</text:number>
                <text:p text:style-name="al">Het subsidieplafond voor subsidies op grond van deze paragraaf en gerelateerd aan het Uitvoeringsprogramma Goederenvervoer bedraagt in 2022 € 200.000,-: waarbij de plafonds als volgt zijn verdeeld over de programmaonderdelen uit artikel 5.2b:</text:p>
                <text:list text:style-name="id1-3-2-2-1-37-1-3">
                  <text:list-item text:style-override="id1-3-2-2-1-37-1-3-1">
                    <text:number>a.</text:number>
                    <text:p text:style-name="al">het subsidieplafond voor activiteiten die leiden tot efficiëntere en duurzamere stadsdistributie bedraagt in 2022 € 100.000,-;</text:p>
                  </text:list-item>
                  <text:list-item text:style-override="id1-3-2-2-1-37-1-3-2">
                    <text:number>b.</text:number>
                    <text:p text:style-name="al">het subsidieplafond voor activiteiten die leiden tot het stimuleren van modal shift bedraagt in 2022 € 100.000,-.</text:p>
                  </text:list-item>
                </text:list>
              </text:list-item>
            </text:list>
            <text:p text:style-name="tussenkopvet">Artikel 5b.5 Hoogte van de subsidie</text:p>
            <text:list text:style-name="id1-3-2-2-1-39">
              <text:list-item text:style-override="id1-3-2-2-1-39-1">
                <text:number>1.</text:number>
                <text:p text:style-name="al">Het subsidiebedrag voor studie en onderzoek en de ontwikkeling van software gericht op het efficiënter en duurzamer maken van een stadsdistributiesysteem in een stedelijke omgeving bedraagt maximaal 50% van de totale projectkosten met een maximum van € 25.000,-.</text:p>
              </text:list-item>
              <text:list-item text:style-override="id1-3-2-2-1-39-2">
                <text:number>2.</text:number>
                <text:p text:style-name="al">Het subsidiebedrag voor de aanschaf van elektrische vrachtfietsen en -scooters die ingezet worden voor distributie van goederen in een stedelijke omgeving bedraagt maximaal 50% van de aanschafprijs van de fiets of scooter met een maximum van € 1.500,-.</text:p>
              </text:list-item>
              <text:list-item text:style-override="id1-3-2-2-1-39-3">
                <text:number>3.</text:number>
                <text:p text:style-name="al">Het subsidiebedrag voor studie en onderzoek naar de mogelijkheden voor verschuiving van goederenstromen van vervoer over de weg naar vervoer over water of per spoor bedraagt maximaal € 10.000,-.</text:p>
              </text:list-item>
              <text:list-item text:style-override="id1-3-2-2-1-39-4">
                <text:number>4.</text:number>
                <text:p text:style-name="al">Het subsidiebedrag voor het aanleggen of verbeteren van kades met als doel de overslag mogelijk te maken naar vervoer over water van goederenstromen die voorheen over de weg werden vervoerd bedraagt maximaal 50% van de totale investeringskosten met een maximum van € 50.000,-.</text:p>
              </text:list-item>
              <text:list-item text:style-override="id1-3-2-2-1-39-5">
                <text:number>5.</text:number>
                <text:p text:style-name="al">Het aanschaffen of verbeteren van overslaginstallaties met als doel de overslag naar vervoer over water mogelijk te maken van goederenstromen die voorheen over de weg werden vervoerd bedraagt maximaal 50% van de totale investeringskosten met een maximum van € 50.000,-.</text:p>
              </text:list-item>
            </text:list>
            <text:p text:style-name="tussenkopvet">Artikel 5b.6 Aanvraag</text:p>
            <text:p text:style-name="al">De aanvraag van een subsidie voor de aanschaf van elektrische vrachtfietsen en -scooters die ingezet worden voor distributie van goederen in een stedelijke omgeving kent een maximum van twee fietsen of scooters per aanvrager.</text:p>
            <text:p text:style-name="al"/>
            <text:p text:style-name="al">
            <text:span text:style-name="nadrukvet">I.</text:span>
          </text:p>
            <text:p text:style-name="tussenkopvet">Artikelsgewijze toelichting</text:p>
            <text:p text:style-name="al">In artikel 1.3 wordt ‘artikel 7 van de ASV’ vervangen door ‘artikel 4.4 van de Asv’.</text:p>
          </text:section>
          <text:section text:name="artikel_id1-3-2-2-2" text:style-name="artikel">
            <text:p text:style-name="artikel_kop_titel"><text:span text:style-name="artikel_kop_label">Artikel</text:span> <text:span text:style-name="artikel_kop_nr">II</text:span> </text:p>
            <text:p text:style-name="al">De Uitvoeringsverordening subsidies Mobiliteit 2020-2023 provincie Utrecht, zoals deze luidde op de dag voor inwerkingtreding van dit besluit blijven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april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https://decentrale.regelgeving.overheid.nl/cvdr/xhtmloutput/Historie/Utrecht/378390/CVDR378390_5.html</meta:user-defined>
    <meta:user-defined meta:name="DC.source">Algemene subsidieverordening provincie Utrecht 2022]|[https://lokaleregelgeving.overheid.nl/CVDR674901/1</meta:user-defined>
    <meta:user-defined meta:name="OVERHEIDop.referentienummer">2022-33</meta:user-defined>
    <meta:user-defined meta:name="DCTERMS.alternative">Uitvoeringsverordening subsidies Mobiliteit 2020-2023 provincie Utrecht</meta:user-defined>
    <dc:language>nl</dc:language>
    <meta:user-defined meta:name="OVERHEIDop.locatietype/OVERHEIDop.gebiedsmarkering">Provincie</meta:user-defined>
    <meta:user-defined meta:name="DC.title">Besluit van gedeputeerde staten van Utrecht van 14 juli 2020, nr. 82114D50, houdende nadere regels op grond van de Algemene subsidieverordening provincie Utrecht (Uitvoeringsverordening subsidies Mobiliteit 2020-2023 provincie Utrecht)</meta:user-defined>
    <meta:user-defined meta:name="DCTERMS.W3CDTF/DCTERMS.available">2022-04-14</meta:user-defined>
    <meta:user-defined meta:name="DCTERMS.W3CDTF/OVERHEIDop.jaargang">2022</meta:user-defined>
    <meta:user-defined meta:name="OVERHEIDop.publicationIssue">4318</meta:user-defined>
    <meta:user-defined meta:name="OVERHEIDop.betreftRegeling">CVDR642930_5</meta:user-defined>
    <meta:user-defined meta:name="xs:date/OVERHEIDop.startdatum">2022-04-15</meta:user-defined>
    <meta:user-defined meta:name="OVERHEIDop.PrbID/DC.identifier">prb-2022-4318</meta:user-defined>
    <meta:user-defined meta:name="OVERHEIDop.versieInformatie"/>
  </office:meta>
</office:document-meta>
</file>