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maart 2022, nr. 8245C7E3, tot wijziging van de Uitvoeringsverordening aankoopsubsidie NNN-grond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de Uitvoeringsverordening aankoopsubsidie NNN-gronden provincie Utrecht te actualiseren, op orde te stellen en te uniformeren en om wijzigingen in deze regeling door te voeren zodat de regeling aansluit bij de Algemene subsidieverordening provincie Utrecht 2022.</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aankoopsubsidie NNN-gronden provincie Utrecht wordt als volgt gewijzigd:</text:p>
            <text:p text:style-name="al"/>
            <text:p text:style-name="al">
            <text:span text:style-name="nadrukvet">A.</text:span>
          </text:p>
            <text:p text:style-name="al">In de intitulé wordt ‘Gelet op de artikelen 4 en 28 van de Algemene subsidieverordening provincie Utrecht’ vervangen door ‘Gelet op doelen uit de Natuurvisie en artikel 1.4, eerste lid, van de Algemene subsidieverordening provincie Utrecht 2022’.</text:p>
            <text:p text:style-name="al"/>
            <text:p text:style-name="al">
            <text:span text:style-name="nadrukvet">B.</text:span>
          </text:p>
            <text:p text:style-name="al">Artikel 2 komt te luiden:</text:p>
            <text:p text:style-name="tussenkopcur">Artikel 2 Subsidiabele activiteiten</text:p>
            <text:p text:style-name="al">Subsidie kan worden verstrekt voor activiteiten die gericht zijn op:</text:p>
            <text:list text:style-name="id1-3-2-2-1-11">
              <text:list-item text:style-override="id1-3-2-2-1-11-1">
                <text:number>a.</text:number>
                <text:p text:style-name="al">de verwerving van te realiseren natuur en het vestigen van de kwalitatieve verplichting als bedoeld in artikel 7, derde lid, onder e;</text:p>
              </text:list-item>
              <text:list-item text:style-override="id1-3-2-2-1-11-2">
                <text:number>b.</text:number>
                <text:p text:style-name="al">de beëindiging van een pachtovereenkomst op te realiseren natuur en bestaande natuur en het vestigen van de kwalitatieve verplichting als bedoeld in artikel 7, derde lid, onder e.</text:p>
              </text:list-item>
            </text:list>
            <text:p text:style-name="al">
            <text:span text:style-name="nadrukvet">C.</text:span>
          </text:p>
            <text:p text:style-name="al">In artikel 4, eerste lid, vervalt ‘met toepassing van artikel 6, vierde lid, van de Algemene subsidieverordening provincie Utrecht’.</text:p>
            <text:p text:style-name="al"/>
            <text:p text:style-name="al">
            <text:span text:style-name="nadrukvet">D.</text:span>
          </text:p>
            <text:p text:style-name="al">In artikel 7, derde lid, onderdeel e, wordt ‘notariële registers’ vervangen door ‘openbare registers’.</text:p>
          </text:section>
          <text:section text:name="artikel_id1-3-2-2-2" text:style-name="artikel">
            <text:p text:style-name="artikel_kop_titel"><text:span text:style-name="artikel_kop_label">Artikel</text:span> <text:span text:style-name="artikel_kop_nr">II</text:span> </text:p>
            <text:p text:style-name="al">De Uitvoeringsverordening aankoopsubsidie NNN-gronden provincie Utrecht, zoals deze luidde op de dag voor inwerkingtreding van dit besluit blijven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en werkt terug tot en met 1 april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1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provincie Utrecht 2022]|[https://lokaleregelgeving.overheid.nl/CVDR674901/1</meta:user-defined>
    <meta:user-defined meta:name="DC.source">Algemene subsidieverordening provincie Utrecht (27-9-2010)]|[https://lokaleregelgeving.overheid.nl/CVDR378390/6</meta:user-defined>
    <meta:user-defined meta:name="OVERHEIDop.referentienummer">2022-32</meta:user-defined>
    <meta:user-defined meta:name="DCTERMS.alternative">Uitvoeringsverordening aankoopsubsidie NNN-gronden provincie Utrecht</meta:user-defined>
    <dc:language>nl</dc:language>
    <meta:user-defined meta:name="OVERHEIDop.locatietype/OVERHEIDop.gebiedsmarkering">Provincie</meta:user-defined>
    <meta:user-defined meta:name="DC.title">Besluit van Gedeputeerde Staten van Utrecht van 5-3-2019, nr. 81E7585D, houdende nadere regels op grond van de Algemene subsidieverordening provincie Utrecht (Uitvoeringsverordening aankoopsubsidie NNN-gronden provincie Utrecht)</meta:user-defined>
    <meta:user-defined meta:name="DCTERMS.W3CDTF/DCTERMS.available">2022-04-14</meta:user-defined>
    <meta:user-defined meta:name="DCTERMS.W3CDTF/OVERHEIDop.jaargang">2022</meta:user-defined>
    <meta:user-defined meta:name="OVERHEIDop.publicationIssue">4317</meta:user-defined>
    <meta:user-defined meta:name="OVERHEIDop.betreftRegeling">CVDR626241_3</meta:user-defined>
    <meta:user-defined meta:name="xs:date/OVERHEIDop.startdatum">2022-04-15</meta:user-defined>
    <meta:user-defined meta:name="OVERHEIDop.PrbID/DC.identifier">prb-2022-4317</meta:user-defined>
    <meta:user-defined meta:name="OVERHEIDop.versieInformatie"/>
  </office:meta>
</office:document-meta>
</file>